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8.573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3.422cm"/>
    </style:style>
    <style:style style:name="co8" style:family="table-column">
      <style:table-column-properties fo:break-before="auto" style:column-width="3.84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3.775cm"/>
    </style:style>
    <style:style style:name="co13" style:family="table-column">
      <style:table-column-properties fo:break-before="auto" style:column-width="2.2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ta1" style:family="table" style:master-page-name="PageStyle_5f_incarichi_20_consulenti_20_anno_20_201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444444" style:direction="ltr" fo:padding="0.071cm" fo:border-right="0.74pt solid #444444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36">
      <style:table-cell-properties style:diagonal-bl-tr="none" style:diagonal-tl-br="none" fo:border="0.74pt solid #444444" fo:padding="0.071cm" style:rotation-align="none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444444" fo:padding="0.071cm" style:rotation-align="none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444444" fo:background-color="#ffffff" style:diagonal-bl-tr="none" style:diagonal-tl-br="none" style:text-align-source="fix" style:repeat-content="false" fo:wrap-option="no-wrap" fo:border-left="none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ackground-color="#ffffff" fo:padding="0.071cm"/>
    </style:style>
    <style:style style:name="ce76" style:family="table-cell" style:parent-style-name="Default">
      <style:table-cell-properties fo:background-color="#ffffff" style:diagonal-bl-tr="none" style:diagonal-tl-br="none" fo:border="0.74pt solid #444444" fo:padding="0.071cm" style:rotation-align="none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ackground-color="#ffff00" style:diagonal-bl-tr="none" style:diagonal-tl-br="none" fo:border="0.74pt solid #444444" fo:padding="0.071cm" style:rotation-align="none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36">
      <style:table-cell-properties fo:background-color="#ffffff" fo:padding="0.071cm"/>
    </style:style>
    <style:style style:name="ce94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css3t:text-justify="auto" fo:margin-left="0cm" style:writing-mode="page"/>
    </style:style>
    <style:style style:name="ce96" style:family="table-cell" style:parent-style-name="Default" style:data-style-name="N36">
      <style:table-cell-properties fo:background-color="#ffffff" style:diagonal-bl-tr="none" style:diagonal-tl-br="none" fo:border="0.74pt solid #444444" fo:padding="0.071cm" style:rotation-align="none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fo:padding="0.071cm"/>
    </style:style>
    <style:style style:name="ce101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css3t:text-justify="auto" fo:margin-left="0cm" style:writing-mode="page"/>
    </style:style>
    <style:style style:name="ce10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444444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444444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444444" style:direction="ltr" fo:padding="0.071cm" fo:border-right="0.74pt solid #444444" style:rotation-angle="0" style:rotation-align="none" style:shrink-to-fit="false" fo:border-top="0.74pt solid #444444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444444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444444" style:direction="ltr" fo:padding="0.071cm" fo:border-right="0.74pt solid #444444" style:rotation-angle="0" style:rotation-align="none" style:shrink-to-fit="false" fo:border-top="0.74pt solid #444444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carichi consulenti anno 2012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19"/>
        <table:table-column table:style-name="co3" table:default-cell-style-name="ce34"/>
        <table:table-column table:style-name="co4" table:visibility="collapse" table:default-cell-style-name="ce44"/>
        <table:table-column table:style-name="co5" table:default-cell-style-name="ce5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visibility="collapse" table:default-cell-style-name="ce6"/>
        <table:table-column table:style-name="co11" table:default-cell-style-name="ce19"/>
        <table:table-column table:style-name="co11" table:default-cell-style-name="ce100"/>
        <table:table-column table:style-name="co12" table:default-cell-style-name="ce11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7" office:value-type="string" calcext:value-type="string" table:number-columns-spanned="1" table:number-rows-spanned="2">
            <text:p>Data pubblicazione nell' elenco</text:p>
          </table:table-cell>
          <table:table-cell table:style-name="ce7" office:value-type="string" calcext:value-type="string" table:number-columns-spanned="1" table:number-rows-spanned="2">
            <text:p>Oggetto dell'incarico</text:p>
          </table:table-cell>
          <table:table-cell table:style-name="ce7" office:value-type="string" calcext:value-type="string">
            <text:p>ID</text:p>
          </table:table-cell>
          <table:table-cell table:style-name="ce7" office:value-type="string" calcext:value-type="string" table:number-columns-spanned="1" table:number-rows-spanned="2">
            <text:p>Ragione dell'incarico</text:p>
          </table:table-cell>
          <table:table-cell table:style-name="ce7" office:value-type="string" calcext:value-type="string" table:number-columns-spanned="1" table:number-rows-spanned="2">
            <text:p>Soggetto Percettore</text:p>
          </table:table-cell>
          <table:table-cell table:style-name="ce7" office:value-type="string" calcext:value-type="string" table:number-columns-spanned="1" table:number-rows-spanned="2">
            <text:p>Data inizio (prevista)</text:p>
          </table:table-cell>
          <table:table-cell table:style-name="ce7" office:value-type="string" calcext:value-type="string" table:number-columns-spanned="1" table:number-rows-spanned="2">
            <text:p>Data fine (prevista)</text:p>
          </table:table-cell>
          <table:table-cell table:style-name="ce7" office:value-type="string" calcext:value-type="string" table:number-columns-spanned="1" table:number-rows-spanned="2">
            <text:p>Anno di riferimento</text:p>
          </table:table-cell>
          <table:table-cell table:style-name="ce7" office:value-type="string" calcext:value-type="string" table:number-columns-spanned="1" table:number-rows-spanned="2">
            <text:p>Semestre di riferimento</text:p>
          </table:table-cell>
          <table:table-cell table:style-name="ce7" office:value-type="string" calcext:value-type="string" table:number-columns-spanned="1" table:number-rows-spanned="2">
            <text:p>Importo (euro)</text:p>
          </table:table-cell>
          <table:table-cell table:style-name="ce84" office:value-type="string" calcext:value-type="string" table:number-columns-spanned="2" table:number-rows-spanned="1">
            <text:p>Atto</text:p>
          </table:table-cell>
          <table:covered-table-cell table:style-name="ce84"/>
          <table:table-cell table:style-name="ce103" office:value-type="string" office:string-value="Importo erogato (euro)" calcext:value-type="string">
            <text:p><text:s/>Importo erogato (euro) </text:p>
          </table:table-cell>
          <table:table-cell table:style-name="ce1" table:number-columns-repeated="1010"/>
        </table:table-row>
        <table:table-row table:style-name="ro2">
          <table:table-cell table:style-name="ce1"/>
          <table:covered-table-cell table:number-columns-repeated="2" table:style-name="ce7"/>
          <table:table-cell table:style-name="ce7"/>
          <table:covered-table-cell table:number-columns-repeated="7" table:style-name="ce7"/>
          <table:table-cell table:style-name="ce7" office:value-type="string" calcext:value-type="string">
            <text:p>Tipo</text:p>
          </table:table-cell>
          <table:table-cell table:style-name="ce92" office:value-type="string" calcext:value-type="string">
            <text:p>Data</text:p>
          </table:table-cell>
          <table:table-cell table:style-name="ce103"/>
          <table:table-cell table:style-name="ce1" table:number-columns-repeated="1010"/>
        </table:table-row>
        <table:table-row table:style-name="ro3">
          <table:table-cell table:style-name="ce1"/>
          <table:table-cell table:style-name="ce8" office:value-type="date" office:date-value="2014-01-27" calcext:value-type="date">
            <text:p>27/01/2014</text:p>
          </table:table-cell>
          <table:table-cell table:style-name="ce20" office:value-type="string" calcext:value-type="string">
            <text:p>Fornitura servizi per l'esecuzione delle indagini geognostiche relative alla redazione del progetto definitivo lavori </text:p>
          </table:table-cell>
          <table:table-cell table:style-name="ce35"/>
          <table:table-cell table:style-name="ce20" office:value-type="string" calcext:value-type="string">
            <text:p>mitigazione del rischio idrogeologico nel tratto di versante compreso tra Scilla e Bagnara - tratto a monte dell'abitato di Favazzina</text:p>
          </table:table-cell>
          <table:table-cell table:style-name="ce50" office:value-type="string" calcext:value-type="string">
            <text:p>Società di professionisti <text:s/>- RC (N.&amp;G. Geologia SrL Pellaro RC)</text:p>
          </table:table-cell>
          <table:table-cell table:style-name="ce58" office:value-type="string" calcext:value-type="string">
            <text:p>13.12.2010</text:p>
          </table:table-cell>
          <table:table-cell table:style-name="ce58" office:value-type="string" calcext:value-type="string">
            <text:p>07.07.2011</text:p>
          </table:table-cell>
          <table:table-cell table:style-name="ce37" office:value-type="float" office:value="2010" calcext:value-type="float">
            <text:p>2010</text:p>
          </table:table-cell>
          <table:table-cell table:style-name="ce71" office:value-type="string" calcext:value-type="string">
            <text:p>Secondo Semestre</text:p>
          </table:table-cell>
          <table:table-cell table:style-name="ce45" office:value-type="string" calcext:value-type="string">
            <text:p>Det. Dir. n. 3973/RGD del 13.12.2010</text:p>
          </table:table-cell>
          <table:table-cell table:style-name="ce50" office:value-type="string" calcext:value-type="string">
            <text:p>Determina 3973/RGD <text:s/></text:p>
          </table:table-cell>
          <table:table-cell table:style-name="ce93" office:value-type="date" office:date-value="2010-12-13" calcext:value-type="date">
            <text:p>13/12/2010</text:p>
          </table:table-cell>
          <table:table-cell table:style-name="ce104" office:value-type="float" office:value="75241.68" calcext:value-type="float">
            <text:p><text:s/>€ 75.241,68 </text:p>
          </table:table-cell>
          <table:table-cell table:style-name="ce1" table:number-columns-repeated="1010"/>
        </table:table-row>
        <table:table-row table:style-name="ro4">
          <table:table-cell table:style-name="ce1"/>
          <table:table-cell table:style-name="ce9" office:value-type="date" office:date-value="2014-01-27" calcext:value-type="date">
            <text:p>27/01/2014</text:p>
          </table:table-cell>
          <table:table-cell table:style-name="ce21" office:value-type="string" calcext:value-type="string">
            <text:p>incarico di redazione del progetto definitivo/esecutivo relativo all' intervento di sistemazione dei versanti e della zona prospicente l'innesto A3 in loc. Palmi (RC)</text:p>
          </table:table-cell>
          <table:table-cell table:style-name="ce35"/>
          <table:table-cell table:style-name="ce21" office:value-type="string" calcext:value-type="string">
            <text:p>intervento di sistemazione dei versanti e della zona prospicente l'innesto A3 in località Palmi (RC)</text:p>
          </table:table-cell>
          <table:table-cell table:style-name="ce51" office:value-type="string" calcext:value-type="string">
            <text:p>Cassone Bruno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59" office:value-type="date" office:date-value="2012-06-25" calcext:value-type="date">
            <text:p>25/06/12</text:p>
          </table:table-cell>
          <table:table-cell table:style-name="ce37" office:value-type="float" office:value="2010" calcext:value-type="float">
            <text:p>2010</text:p>
          </table:table-cell>
          <table:table-cell table:style-name="ce72" office:value-type="string" calcext:value-type="string">
            <text:p>Primo Semestre</text:p>
          </table:table-cell>
          <table:table-cell table:style-name="ce74" office:value-type="string" calcext:value-type="string">
            <text:p>Det. Dir. n. 573/RGD del 16.03.2010</text:p>
          </table:table-cell>
          <table:table-cell table:style-name="ce51" office:value-type="string" calcext:value-type="string">
            <text:p>Detetrmina 573/RGD </text:p>
          </table:table-cell>
          <table:table-cell table:style-name="ce93" office:value-type="date" office:date-value="2010-03-16" calcext:value-type="date">
            <text:p>16/03/2010</text:p>
          </table:table-cell>
          <table:table-cell table:style-name="ce104" office:value-type="string" office:string-value="€. 8.792,39" calcext:value-type="string">
            <text:p><text:s/>€. 8.792,39 </text:p>
          </table:table-cell>
          <table:table-cell table:style-name="ce1" table:number-columns-repeated="1010"/>
        </table:table-row>
        <table:table-row table:style-name="ro5">
          <table:table-cell table:style-name="ce1"/>
          <table:table-cell table:style-name="ce9" office:value-type="date" office:date-value="2011-06-16" calcext:value-type="date">
            <text:p>16/06/2011</text:p>
          </table:table-cell>
          <table:table-cell table:style-name="ce21" office:value-type="string" calcext:value-type="string">
            <text:p>Componente Commissione giudicatrice appalti pubblici</text:p>
          </table:table-cell>
          <table:table-cell table:style-name="ce35"/>
          <table:table-cell table:style-name="ce21" office:value-type="string" calcext:value-type="string">
            <text:p>Componente Commissione giudicatrice appalti pubblici</text:p>
          </table:table-cell>
          <table:table-cell table:style-name="ce51" office:value-type="string" calcext:value-type="string">
            <text:p>Fiumara Giuseppe</text:p>
          </table:table-cell>
          <table:table-cell table:style-name="ce59" office:value-type="date" office:date-value="2010-09-28" calcext:value-type="date">
            <text:p>28/09/10</text:p>
          </table:table-cell>
          <table:table-cell table:style-name="ce59" office:value-type="date" office:date-value="2011-01-27" calcext:value-type="date">
            <text:p>27/01/11</text:p>
          </table:table-cell>
          <table:table-cell table:style-name="ce37" office:value-type="float" office:value="2010" calcext:value-type="float">
            <text:p>2010</text:p>
          </table:table-cell>
          <table:table-cell table:style-name="ce71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termina <text:s/>2892/RGD </text:p>
          </table:table-cell>
          <table:table-cell table:style-name="ce93" office:value-type="date" office:date-value="2010-09-16" calcext:value-type="date">
            <text:p>16/09/2010</text:p>
          </table:table-cell>
          <table:table-cell table:style-name="ce104" office:value-type="float" office:value="1500" calcext:value-type="float">
            <text:p><text:s/>€ 1.50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1" office:value-type="string" calcext:value-type="string">
            <text:p>Collaborazione nell'ambito delle funzioni svolte dal Settore Economia e Finanze</text:p>
          </table:table-cell>
          <table:table-cell table:style-name="ce20" office:value-type="string" calcext:value-type="string">
            <text:p>Partecipazione alle attività di programmazione ed analisi di bilancio previsione e rendiconto di gestione</text:p>
          </table:table-cell>
          <table:table-cell table:style-name="ce45" office:value-type="string" calcext:value-type="string">
            <text:p>Partecipazione alle attività di programmazione ed analisi di bilancio previsione e rendiconto di gestione</text:p>
          </table:table-cell>
          <table:table-cell table:style-name="ce50" office:value-type="string" calcext:value-type="string">
            <text:p>Arcidiaco Stefania Luci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1" office:value-type="string" calcext:value-type="string">
            <text:p>Collaborazione alle attività di pianificazione, inerente le competenze della Provincia sui trasporti.</text:p>
          </table:table-cell>
          <table:table-cell table:number-columns-repeated="2" table:style-name="ce20" office:value-type="string" calcext:value-type="string">
            <text:p>Collaborazione alle attività inerenti le competenze della Provincia sui Trasporti</text:p>
          </table:table-cell>
          <table:table-cell table:style-name="ce50" office:value-type="string" calcext:value-type="string">
            <text:p>Chilà Giovann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2" office:value-type="string" calcext:value-type="string">
            <text:p>Collaborazione studio ed esame di materie del Settore Avvocatura.</text:p>
          </table:table-cell>
          <table:table-cell table:style-name="ce20" office:value-type="string" calcext:value-type="string">
            <text:p>Attività giudiziaria in tutti i plessi giudiziari,studio ed esame di materie complesse di pertinenza del settore Avvocatura</text:p>
          </table:table-cell>
          <table:table-cell table:style-name="ce21" office:value-type="string" calcext:value-type="string">
            <text:p>Attività giudiziaria in tutti i plessi giudiziari,studio ed esame di materie complesse di pertinenza del settore Avvocatura</text:p>
          </table:table-cell>
          <table:table-cell table:style-name="ce50" office:value-type="string" calcext:value-type="string">
            <text:p>Dascola Vincenzo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0" office:value-type="string" calcext:value-type="string">
            <text:p>Collaborazione e supporto con il Settore 1 AA.GG. In materia di comunicazione istituzionale</text:p>
          </table:table-cell>
          <table:table-cell table:number-columns-repeated="2" table:style-name="ce20" office:value-type="string" calcext:value-type="string">
            <text:p>Incremento dell'attività di comunicazione esterna ed interna – supporto alle attività inerenti il Servizio Provveditorato, Archivio e Protocollo</text:p>
          </table:table-cell>
          <table:table-cell table:style-name="ce51" office:value-type="string" calcext:value-type="string">
            <text:p>Errigo Claudi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0" office:value-type="string" calcext:value-type="string">
            <text:p>Collaborazione attività di pianificazione territoriale del piano provinciale dell'agricoltura</text:p>
          </table:table-cell>
          <table:table-cell table:number-columns-repeated="2" table:style-name="ce20" office:value-type="string" calcext:value-type="string">
            <text:p>Attività di programmazione agro-forestale e agrituristica, pianificazione e progettazione in ambito faunistico-venatorio</text:p>
          </table:table-cell>
          <table:table-cell table:style-name="ce50" office:value-type="string" calcext:value-type="string">
            <text:p>Laudari Luigi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0" office:value-type="string" calcext:value-type="string">
            <text:p>Collaborazione attività di analisi ed elaborazioni dati statistici PTCP</text:p>
          </table:table-cell>
          <table:table-cell table:number-columns-repeated="2" table:style-name="ce20" office:value-type="string" calcext:value-type="string">
            <text:p>Monitoraggio delle Opere Pubbliche-Collaborazione alla redazione dei piani economici-finanziari di progetti</text:p>
          </table:table-cell>
          <table:table-cell table:style-name="ce51" office:value-type="string" calcext:value-type="string">
            <text:p>Missineo Robert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0" office:value-type="string" calcext:value-type="string">
            <text:p>Collaborazione pianificazione del sistema scolastico prov.le e nella programmazione PTCP</text:p>
          </table:table-cell>
          <table:table-cell table:number-columns-repeated="2" table:style-name="ce20" office:value-type="string" calcext:value-type="string">
            <text:p>Programmazione, progettazione e organizzazione di programmi complessi di sviluppo nell'ambito dell'istruzione, dell'alta formazione e della ricerca</text:p>
          </table:table-cell>
          <table:table-cell table:style-name="ce50" office:value-type="string" calcext:value-type="string">
            <text:p>Romeo Gianluc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9" office:value-type="date" office:date-value="2012-06-28" calcext:value-type="date">
            <text:p>28/06/2012</text:p>
          </table:table-cell>
          <table:table-cell table:style-name="ce20" office:value-type="string" calcext:value-type="string">
            <text:p>Collaborazione sviluppo economico del territorio</text:p>
          </table:table-cell>
          <table:table-cell table:number-columns-repeated="2" table:style-name="ce20" office:value-type="string" calcext:value-type="string">
            <text:p>Supporto nei procedimenti in ambito di sviluppo economico del territorio</text:p>
          </table:table-cell>
          <table:table-cell table:style-name="ce50" office:value-type="string" calcext:value-type="string">
            <text:p>Seminara Salvatore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5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10" office:value-type="date" office:date-value="2012-06-28" calcext:value-type="date">
            <text:p>28/06/2012</text:p>
          </table:table-cell>
          <table:table-cell table:style-name="ce23" office:value-type="string" calcext:value-type="string">
            <text:p>Collaborazione e supporto al Servizio 3 “Smaltimento rifiuti e tutela aria” del Settore Ambiente.</text:p>
          </table:table-cell>
          <table:table-cell table:number-columns-repeated="2" table:style-name="ce23" office:value-type="string" calcext:value-type="string">
            <text:p>Monitoraggio e pianificazione attività ed interventi di gestione dei rifiuti e tutela della qualità dell'aria</text:p>
          </table:table-cell>
          <table:table-cell table:style-name="ce52" office:value-type="string" calcext:value-type="string">
            <text:p>Tripodi Margherita</text:p>
          </table:table-cell>
          <table:table-cell table:style-name="ce60" office:value-type="date" office:date-value="2011-09-01" calcext:value-type="date">
            <text:p>01/09/11</text:p>
          </table:table-cell>
          <table:table-cell table:style-name="ce60" office:value-type="date" office:date-value="2012-08-31" calcext:value-type="date">
            <text:p>31/08/12</text:p>
          </table:table-cell>
          <table:table-cell table:style-name="ce69" office:value-type="float" office:value="2011" calcext:value-type="float">
            <text:p>2011</text:p>
          </table:table-cell>
          <table:table-cell table:style-name="ce73" office:value-type="string" calcext:value-type="string">
            <text:p>Secondo Semestre</text:p>
          </table:table-cell>
          <table:table-cell table:style-name="ce75"/>
          <table:table-cell table:style-name="ce85" office:value-type="string" calcext:value-type="string">
            <text:p>Delibera G.P. 89 </text:p>
          </table:table-cell>
          <table:table-cell table:style-name="ce95" office:value-type="date" office:date-value="2011-03-23" calcext:value-type="date">
            <text:p>23/03/2011</text:p>
          </table:table-cell>
          <table:table-cell table:style-name="ce106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6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number-columns-repeated="2" table:style-name="ce24" office:value-type="string" calcext:value-type="string">
            <text:p>Attività complesse di indirizzo e orientamento in materia di politiche comunitarie rilevanti e programmi complessi</text:p>
          </table:table-cell>
          <table:table-cell table:style-name="ce53" office:value-type="string" calcext:value-type="string">
            <text:p>Toscano Francesco</text:p>
          </table:table-cell>
          <table:table-cell table:style-name="ce61" office:value-type="date" office:date-value="2011-11-01" calcext:value-type="date">
            <text:p>01/11/11</text:p>
          </table:table-cell>
          <table:table-cell table:style-name="ce61" office:value-type="date" office:date-value="2016-06-02" calcext:value-type="date">
            <text:p>02/06/16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47007.68" calcext:value-type="float">
            <text:p><text:s/>€ 47.007,68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apo Gabinetto della Presidenza</text:p>
          </table:table-cell>
          <table:table-cell table:number-columns-repeated="2" table:style-name="ce24" office:value-type="string" calcext:value-type="string">
            <text:p>Collaborazione con il Presidente della Provincia</text:p>
          </table:table-cell>
          <table:table-cell table:style-name="ce53" office:value-type="string" calcext:value-type="string">
            <text:p>Bagnato Domenico</text:p>
          </table:table-cell>
          <table:table-cell table:style-name="ce61" office:value-type="date" office:date-value="2011-11-01" calcext:value-type="date">
            <text:p>01/11/11</text:p>
          </table:table-cell>
          <table:table-cell table:style-name="ce61" office:value-type="date" office:date-value="2013-12-31" calcext:value-type="date">
            <text:p>31/12/13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109644.16" calcext:value-type="float">
            <text:p><text:s/>€ 109.644,16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number-columns-repeated="2" table:style-name="ce24" office:value-type="string" calcext:value-type="string">
            <text:p>Attività di supporto e di coordinamento per l'attuazione dei programmi istituzionali</text:p>
          </table:table-cell>
          <table:table-cell table:style-name="ce53" office:value-type="string" calcext:value-type="string">
            <text:p>Pizzimenti Pasquale</text:p>
          </table:table-cell>
          <table:table-cell table:style-name="ce61" office:value-type="date" office:date-value="2012-01-01" calcext:value-type="date">
            <text:p>01/01/12</text:p>
          </table:table-cell>
          <table:table-cell table:style-name="ce61" office:value-type="date" office:date-value="2016-06-02" calcext:value-type="date">
            <text:p>02/06/16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21510.72" calcext:value-type="float">
            <text:p><text:s/>€ 21.510,72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number-columns-repeated="2" table:style-name="ce24" office:value-type="string" calcext:value-type="string">
            <text:p>Attività di supporto e di coordinamento per l'attuazione dei programmi strategici per lo sviluppo economico ed energetico della Provincia</text:p>
          </table:table-cell>
          <table:table-cell table:style-name="ce53" office:value-type="string" calcext:value-type="string">
            <text:p>Biasi Rocco</text:p>
          </table:table-cell>
          <table:table-cell table:style-name="ce61" office:value-type="date" office:date-value="2011-11-01" calcext:value-type="date">
            <text:p>01/11/11</text:p>
          </table:table-cell>
          <table:table-cell table:style-name="ce61" office:value-type="date" office:date-value="2014-09-08" calcext:value-type="date">
            <text:p>08/09/14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44075.86" calcext:value-type="float">
            <text:p><text:s/>€ 44.075,86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number-columns-repeated="2" table:style-name="ce24" office:value-type="string" calcext:value-type="string">
            <text:p>Supporto e coordinamento per l'attuazione dei programmi strategici per il Settore Formazione Professionale e Lavoro</text:p>
          </table:table-cell>
          <table:table-cell table:style-name="ce53" office:value-type="string" calcext:value-type="string">
            <text:p>Mazzeo Giuseppe</text:p>
          </table:table-cell>
          <table:table-cell table:style-name="ce61" office:value-type="date" office:date-value="2011-11-01" calcext:value-type="date">
            <text:p>01/11/11</text:p>
          </table:table-cell>
          <table:table-cell table:style-name="ce61" office:value-type="date" office:date-value="2014-10-04" calcext:value-type="date">
            <text:p>04/10/14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43012.32" calcext:value-type="float">
            <text:p><text:s/>€ 43.012,32 </text:p>
          </table:table-cell>
          <table:table-cell table:style-name="ce1" table:number-columns-repeated="1010"/>
        </table:table-row>
        <table:table-row table:style-name="ro8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style-name="ce24" office:value-type="string" calcext:value-type="string">
            <text:p>Supporto Assessore al Personale – Attività volte all'implementazione, ottimizzazione ed efficienza di azioni innovative e politiche differenziate, riferibili ad iniziative progettuali dell'Ente</text:p>
          </table:table-cell>
          <table:table-cell table:style-name="ce46" office:value-type="string" calcext:value-type="string">
            <text:p>Supporto Assessore al Personale – Attività volte all'implementazione, ottimizzazione ed efficienza di azioni innovative e politiche differenziate, riferibili ad iniziative progettuali dell'Ente</text:p>
          </table:table-cell>
          <table:table-cell table:style-name="ce24" office:value-type="string" calcext:value-type="string">
            <text:p>Barca Vincenzo</text:p>
          </table:table-cell>
          <table:table-cell table:style-name="ce62" office:value-type="date" office:date-value="2011-11-01" calcext:value-type="date">
            <text:p>01/11/2011</text:p>
          </table:table-cell>
          <table:table-cell table:style-name="ce61" office:value-type="date" office:date-value="2012-09-08" calcext:value-type="date">
            <text:p>08/09/12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18764.51" calcext:value-type="float">
            <text:p><text:s/>€ 18.764,51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11" office:value-type="date" office:date-value="2012-06-29" calcext:value-type="date">
            <text:p>29/06/2012</text:p>
          </table:table-cell>
          <table:table-cell table:style-name="ce24" office:value-type="string" calcext:value-type="string">
            <text:p>Collaboratore struttura di staff del Presidente – Portavoce</text:p>
          </table:table-cell>
          <table:table-cell table:number-columns-repeated="2" table:style-name="ce36" office:value-type="string" calcext:value-type="string">
            <text:p>Diretta collaborazione ai fini dei rapporti di carattere politico-istituzionale con gli organi di informazione</text:p>
          </table:table-cell>
          <table:table-cell table:style-name="ce53" office:value-type="string" calcext:value-type="string">
            <text:p>Latella Antonio</text:p>
          </table:table-cell>
          <table:table-cell table:style-name="ce61" office:value-type="date" office:date-value="2011-11-01" calcext:value-type="date">
            <text:p>01/11/11</text:p>
          </table:table-cell>
          <table:table-cell table:style-name="ce61" office:value-type="date" office:date-value="2013-12-31" calcext:value-type="date">
            <text:p>31/12/13</text:p>
          </table:table-cell>
          <table:table-cell table:style-name="ce70" office:value-type="float" office:value="2011" calcext:value-type="float">
            <text:p>2011</text:p>
          </table:table-cell>
          <table:table-cell table:style-name="ce71" office:value-type="string" calcext:value-type="string">
            <text:p>Secondo Semestre</text:p>
          </table:table-cell>
          <table:table-cell table:style-name="ce1"/>
          <table:table-cell table:style-name="ce67" office:value-type="string" calcext:value-type="string">
            <text:p>Delibera <text:s/>G.P. 375 </text:p>
          </table:table-cell>
          <table:table-cell table:style-name="ce80" office:value-type="string" office:string-value="18.11.11" calcext:value-type="string">
            <text:p><text:s/>18.11.11 </text:p>
          </table:table-cell>
          <table:table-cell table:style-name="ce107" office:value-type="float" office:value="99588.96" calcext:value-type="float">
            <text:p><text:s/>€ 99.588,96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Callea Lucia Letizi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Cuzzilla Lilian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Cuzzucoli Domenico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Familiari Lucian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Maesano Mariangel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Maisano Antonin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Moschella Fabian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Nucera Bruna</text:p>
          </table:table-cell>
          <table:table-cell table:style-name="ce59" office:value-type="date" office:date-value="2011-11-20" calcext:value-type="date">
            <text:p>20/11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Nucera Domenic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Nucera Domenico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float" office:value="1296" calcext:value-type="float">
            <text:p><text:s/>€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Palamara Domenica <text:s text:c="4"/>(il sistema segna Domenico) <text:s/>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Ravenda Lorenzo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Romeo Patrizia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Sidari Antonino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Siviglia Carmelo Francesco 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Trapani Carmelo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8" office:value-type="date" office:date-value="2012-06-29" calcext:value-type="date">
            <text:p>29/06/2012</text:p>
          </table:table-cell>
          <table:table-cell table:style-name="ce20" office:value-type="string" calcext:value-type="string">
            <text:p>Progetto Ulisse – 7' annualità - interprete e traduttore nell'ambito dell'attività di sportellista</text:p>
          </table:table-cell>
          <table:table-cell table:style-name="ce37"/>
          <table:table-cell table:style-name="ce20" office:value-type="string" calcext:value-type="string">
            <text:p>Valorizzazione e promozione della cultura greca di Calabria</text:p>
          </table:table-cell>
          <table:table-cell table:style-name="ce50" office:value-type="string" calcext:value-type="string">
            <text:p>Tuscano Domenico F.</text:p>
          </table:table-cell>
          <table:table-cell table:style-name="ce59" office:value-type="date" office:date-value="2011-04-20" calcext:value-type="date">
            <text:p>20/04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Primo Semestre</text:p>
          </table:table-cell>
          <table:table-cell table:style-name="ce76"/>
          <table:table-cell table:style-name="ce51" office:value-type="string" calcext:value-type="string">
            <text:p>Delibera G.P. 306 <text:s/></text:p>
          </table:table-cell>
          <table:table-cell table:style-name="ce96" office:value-type="string" calcext:value-type="string">
            <text:p>28.10.2008 </text:p>
          </table:table-cell>
          <table:table-cell table:style-name="ce105" office:value-type="string" office:string-value="€. 1.296,00" calcext:value-type="string">
            <text:p><text:s/>€. 1.296,00 </text:p>
          </table:table-cell>
          <table:table-cell table:style-name="ce1" table:number-columns-repeated="1010"/>
        </table:table-row>
        <table:table-row table:style-name="ro9">
          <table:table-cell table:style-name="ce1"/>
          <table:table-cell table:style-name="ce9" office:value-type="date" office:date-value="2013-06-25" calcext:value-type="date">
            <text:p>25/06/2013</text:p>
          </table:table-cell>
          <table:table-cell table:style-name="ce20" office:value-type="string" calcext:value-type="string">
            <text:p>Collaborazione attività di programmazione, monitoraggio, progettazione e realizzazione delle opere pubbliche di competenza del Settore Viabilità.</text:p>
          </table:table-cell>
          <table:table-cell table:number-columns-repeated="2" table:style-name="ce20" office:value-type="string" calcext:value-type="string">
            <text:p>Partecipazione alle attività dei servizi tecnici, alle attività di programmazione, monitoraggio, progettazione e realizzazione delle opere pubbliche </text:p>
          </table:table-cell>
          <table:table-cell table:style-name="ce50" office:value-type="string" calcext:value-type="string">
            <text:p>Velletri Angel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6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10">
          <table:table-cell table:style-name="ce1"/>
          <table:table-cell table:style-name="ce9" office:value-type="date" office:date-value="2013-06-25" calcext:value-type="date">
            <text:p>25/06/2013</text:p>
          </table:table-cell>
          <table:table-cell table:style-name="ce20" office:value-type="string" calcext:value-type="string">
            <text:p>Collaborazione alle attività di pianificazione, realizzazione interventi inerenti i beni architettonici, paesaggistici, ambientali e culturali.</text:p>
          </table:table-cell>
          <table:table-cell table:number-columns-repeated="2" table:style-name="ce20" office:value-type="string" calcext:value-type="string">
            <text:p>Analisi e proposte di valorizzazione del patrimonio architettonico e culturale della Provincia</text:p>
          </table:table-cell>
          <table:table-cell table:style-name="ce50" office:value-type="string" calcext:value-type="string">
            <text:p>Fallanca Emanuel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6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11">
          <table:table-cell table:style-name="ce1"/>
          <table:table-cell table:style-name="ce9" office:value-type="date" office:date-value="2013-06-25" calcext:value-type="date">
            <text:p>25/06/2013</text:p>
          </table:table-cell>
          <table:table-cell table:style-name="ce20" office:value-type="string" calcext:value-type="string">
            <text:p>Collaborazione relativa a bandi di gara – aspetti giuridici Stazione Unica Appaltante</text:p>
          </table:table-cell>
          <table:table-cell table:number-columns-repeated="2" table:style-name="ce20" office:value-type="string" calcext:value-type="string">
            <text:p>Predisposizione bandi di gara- monitoraggio procedure concorsuali-approfondimenti degli aspetti giuridici relativi ai bandi di gara</text:p>
          </table:table-cell>
          <table:table-cell table:style-name="ce50" office:value-type="string" calcext:value-type="string">
            <text:p>Larussa Anna</text:p>
          </table:table-cell>
          <table:table-cell table:style-name="ce59" office:value-type="date" office:date-value="2011-09-01" calcext:value-type="date">
            <text:p>01/09/11</text:p>
          </table:table-cell>
          <table:table-cell table:style-name="ce59" office:value-type="date" office:date-value="2012-08-31" calcext:value-type="date">
            <text:p>31/08/12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6"/>
          <table:table-cell table:style-name="ce51" office:value-type="string" calcext:value-type="string">
            <text:p>Delibera G.P. 89 </text:p>
          </table:table-cell>
          <table:table-cell table:style-name="ce94" office:value-type="date" office:date-value="2011-03-23" calcext:value-type="date">
            <text:p>23/03/2011</text:p>
          </table:table-cell>
          <table:table-cell table:style-name="ce105" office:value-type="float" office:value="8250" calcext:value-type="float">
            <text:p><text:s/>€ 8.250,00 </text:p>
          </table:table-cell>
          <table:table-cell table:style-name="ce1" table:number-columns-repeated="1010"/>
        </table:table-row>
        <table:table-row table:style-name="ro7">
          <table:table-cell table:style-name="ce1"/>
          <table:table-cell table:style-name="ce9" office:value-type="date" office:date-value="2013-11-20" calcext:value-type="date">
            <text:p>20/11/2013</text:p>
          </table:table-cell>
          <table:table-cell table:style-name="ce21" office:value-type="string" calcext:value-type="string">
            <text:p>Medico Competente</text:p>
          </table:table-cell>
          <table:table-cell table:style-name="ce37"/>
          <table:table-cell table:style-name="ce21" office:value-type="string" calcext:value-type="string">
            <text:p>Proroga incarico di Medico Competente </text:p>
          </table:table-cell>
          <table:table-cell table:style-name="ce51" office:value-type="string" calcext:value-type="string">
            <text:p>Catona Trento D.co</text:p>
          </table:table-cell>
          <table:table-cell table:style-name="ce59" office:value-type="date" office:date-value="2011-10-05" calcext:value-type="date">
            <text:p>05/10/11</text:p>
          </table:table-cell>
          <table:table-cell table:style-name="ce59" office:value-type="date" office:date-value="2011-12-31" calcext:value-type="date">
            <text:p>31/12/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76"/>
          <table:table-cell table:style-name="ce51" office:value-type="string" calcext:value-type="string">
            <text:p>Determina 4155/RGD </text:p>
          </table:table-cell>
          <table:table-cell table:style-name="ce96" office:value-type="string" calcext:value-type="string">
            <text:p>30.12.2011</text:p>
          </table:table-cell>
          <table:table-cell table:style-name="ce104" office:value-type="float" office:value="20305" calcext:value-type="float">
            <text:p><text:s/>€ 20.305,00 </text:p>
          </table:table-cell>
          <table:table-cell table:style-name="ce1" table:number-columns-repeated="1010"/>
        </table:table-row>
        <table:table-row table:style-name="ro12">
          <table:table-cell table:style-name="ce1"/>
          <table:table-cell table:style-name="ce8" office:value-type="date" office:date-value="2013-12-13" calcext:value-type="date">
            <text:p>13/12/2013</text:p>
          </table:table-cell>
          <table:table-cell table:style-name="ce20" office:value-type="string" calcext:value-type="string">
            <text:p>incarico per l'esecuzione dei rilievi Laser Scanner 3D relativi all'intervento difesa e mitigazione del rischio frana e colate rapide in loc.torrente Scirò nel Comune Scilla (RC)</text:p>
          </table:table-cell>
          <table:table-cell table:style-name="ce37"/>
          <table:table-cell table:style-name="ce20" office:value-type="string" calcext:value-type="string">
            <text:p>interventi urgenti di difesa e mitigazione del rischio frana e colate rapide in località torrente Scirò nel Comune di Scilla (RC)</text:p>
          </table:table-cell>
          <table:table-cell table:style-name="ce50" office:value-type="string" calcext:value-type="string">
            <text:p>Perrone Matteo</text:p>
          </table:table-cell>
          <table:table-cell table:style-name="ce58" office:value-type="date" office:date-value="2011-09-08" calcext:value-type="date">
            <text:p>08/09/11</text:p>
          </table:table-cell>
          <table:table-cell table:style-name="ce58" office:value-type="string" calcext:value-type="string">
            <text:p>11.11.11</text:p>
          </table:table-cell>
          <table:table-cell table:style-name="ce37" office:value-type="float" office:value="2011" calcext:value-type="float">
            <text:p>2011</text:p>
          </table:table-cell>
          <table:table-cell table:style-name="ce38" office:value-type="string" calcext:value-type="string">
            <text:p>Secondo Semestre</text:p>
          </table:table-cell>
          <table:table-cell table:style-name="ce45" office:value-type="string" calcext:value-type="string">
            <text:p>Det Dir n. 2719 del 08.09.2011</text:p>
          </table:table-cell>
          <table:table-cell table:style-name="ce50" office:value-type="string" calcext:value-type="string">
            <text:p>Determina 2719/RGD </text:p>
          </table:table-cell>
          <table:table-cell table:style-name="ce96" office:value-type="date" office:date-value="2011-09-08" calcext:value-type="date">
            <text:p>08/09/2011</text:p>
          </table:table-cell>
          <table:table-cell table:style-name="ce104" office:value-type="float" office:value="9000" calcext:value-type="float">
            <text:p><text:s/>€ 9.000,00 </text:p>
          </table:table-cell>
          <table:table-cell table:style-name="ce1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13" calcext:value-type="date">
            <text:p>13/06/2013</text:p>
          </table:table-cell>
          <table:table-cell table:style-name="ce25" office:value-type="string" calcext:value-type="string">
            <text:p>Attivita' programmazione agroforestale, agruturistica, agroalimentare, faunistico venatorio</text:p>
          </table:table-cell>
          <table:table-cell table:style-name="ce38" office:value-type="float" office:value="13380434" calcext:value-type="float">
            <text:p>13380434</text:p>
          </table:table-cell>
          <table:table-cell table:style-name="ce47" office:value-type="string" calcext:value-type="string">
            <text:p>Attività di programmazione agro-forestale e agrituristica, pianificazioe e progettazione in ambito faunistico-venatorio</text:p>
          </table:table-cell>
          <table:table-cell table:style-name="ce38" office:value-type="string" calcext:value-type="string">
            <text:p>Laudari Luigi</text:p>
          </table:table-cell>
          <table:table-cell table:style-name="ce63" office:value-type="date" office:date-value="2012-12-21" calcext:value-type="date">
            <text:p>21/12/2012</text:p>
          </table:table-cell>
          <table:table-cell table:style-name="ce63" office:value-type="date" office:date-value="2013-06-16" calcext:value-type="date">
            <text:p>16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7"/>
          <table:table-cell table:style-name="ce86" office:value-type="string" calcext:value-type="string">
            <text:p>Delibera G.P. <text:s/>268</text:p>
          </table:table-cell>
          <table:table-cell table:style-name="ce94" office:value-type="date" office:date-value="2012-12-06" calcext:value-type="date">
            <text:p>06/12/2012</text:p>
          </table:table-cell>
          <table:table-cell table:style-name="ce108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13" calcext:value-type="date">
            <text:p>13/06/2013</text:p>
          </table:table-cell>
          <table:table-cell table:style-name="ce25" office:value-type="string" calcext:value-type="string">
            <text:p>Monitoraggio opere pubbliche, redazioni piani economici - finanziari di progetti</text:p>
          </table:table-cell>
          <table:table-cell table:style-name="ce38" office:value-type="float" office:value="13380634" calcext:value-type="float">
            <text:p>13380634</text:p>
          </table:table-cell>
          <table:table-cell table:style-name="ce47" office:value-type="string" calcext:value-type="string">
            <text:p>Monitoraggio delle Opere Pubbliche-Collaborazione alla redazione dei Piani Economici-Finanziari di progetti</text:p>
          </table:table-cell>
          <table:table-cell table:style-name="ce38" office:value-type="string" calcext:value-type="string">
            <text:p>Missineo Roberta</text:p>
          </table:table-cell>
          <table:table-cell table:style-name="ce63" office:value-type="date" office:date-value="2012-12-17" calcext:value-type="date">
            <text:p>17/12/2012</text:p>
          </table:table-cell>
          <table:table-cell table:style-name="ce63" office:value-type="date" office:date-value="2013-06-16" calcext:value-type="date">
            <text:p>16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7"/>
          <table:table-cell table:style-name="ce86" office:value-type="string" calcext:value-type="string">
            <text:p>Delibera G.P. <text:s/>268</text:p>
          </table:table-cell>
          <table:table-cell table:style-name="ce94" office:value-type="date" office:date-value="2012-12-06" calcext:value-type="date">
            <text:p>06/12/2012</text:p>
          </table:table-cell>
          <table:table-cell table:style-name="ce108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13" calcext:value-type="date">
            <text:p>13/06/2013</text:p>
          </table:table-cell>
          <table:table-cell table:style-name="ce25" office:value-type="string" calcext:value-type="string">
            <text:p>Collaborazione nell'ambito dello sviluppo delle risorse umane</text:p>
          </table:table-cell>
          <table:table-cell table:style-name="ce38" office:value-type="float" office:value="13380810" calcext:value-type="float">
            <text:p>13380810</text:p>
          </table:table-cell>
          <table:table-cell table:style-name="ce47" office:value-type="string" calcext:value-type="string">
            <text:p>Analisi dei fabbisogni e relazioni, realizzazione Piano formazione del personale e dirigenti. Programma incarichi e consulenze esterne-Anagrafe prestazioni</text:p>
          </table:table-cell>
          <table:table-cell table:style-name="ce38" office:value-type="string" calcext:value-type="string">
            <text:p>Romeo Gianluca</text:p>
          </table:table-cell>
          <table:table-cell table:style-name="ce63" office:value-type="date" office:date-value="2012-12-27" calcext:value-type="date">
            <text:p>27/12/2012</text:p>
          </table:table-cell>
          <table:table-cell table:style-name="ce63" office:value-type="date" office:date-value="2013-06-26" calcext:value-type="date">
            <text:p>26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7"/>
          <table:table-cell table:style-name="ce86" office:value-type="string" calcext:value-type="string">
            <text:p>Delibera G.P. <text:s/>268</text:p>
          </table:table-cell>
          <table:table-cell table:style-name="ce94" office:value-type="date" office:date-value="2012-12-06" calcext:value-type="date">
            <text:p>06/12/2012</text:p>
          </table:table-cell>
          <table:table-cell table:style-name="ce108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Attivita' giudiziaria in tutti i plessi giudiziari, studio ed esame di materie complesse di competenza del settore avvocatura</text:p>
          </table:table-cell>
          <table:table-cell table:style-name="ce39" office:value-type="float" office:value="13383655" calcext:value-type="float">
            <text:p>13383655</text:p>
          </table:table-cell>
          <table:table-cell table:style-name="ce48" office:value-type="string" calcext:value-type="string">
            <text:p>Attività giudiziaria in tutti i plessi della giustizia, studio ed esame di materie complesse di pertinenza del Settore Avvocatura</text:p>
          </table:table-cell>
          <table:table-cell table:style-name="ce39" office:value-type="string" calcext:value-type="string">
            <text:p>Dascola Vincenzo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Attivita' di <text:s/>analisi e programmazione del bilancio di previsione e rendiconto di gestione, collaborazione alle funzione svolte dal settore economico-finanziario</text:p>
          </table:table-cell>
          <table:table-cell table:style-name="ce39" office:value-type="float" office:value="13383804" calcext:value-type="float">
            <text:p>13383804</text:p>
          </table:table-cell>
          <table:table-cell table:style-name="ce48" office:value-type="string" calcext:value-type="string">
            <text:p>Attività di analisi e programmazione del bilancio di previsione e rendiconto di gestione, collaborazione alle fuonzioni svolte dal Settore Economico</text:p>
          </table:table-cell>
          <table:table-cell table:style-name="ce39" office:value-type="string" calcext:value-type="string">
            <text:p>Arcidiaco Stefania Lucia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Pianificazione, supporto e implementazione dei servizi di trasporto e mobilita' a chiamata sul territorio della provincia.</text:p>
          </table:table-cell>
          <table:table-cell table:style-name="ce39" office:value-type="float" office:value="13383946" calcext:value-type="float">
            <text:p>13383946</text:p>
          </table:table-cell>
          <table:table-cell table:style-name="ce48" office:value-type="string" calcext:value-type="string">
            <text:p>Pianificazione, supporto e implementazione dei servizi di trasporto e mobilità a chiamata sul territorio della Provincia</text:p>
          </table:table-cell>
          <table:table-cell table:style-name="ce39" office:value-type="string" calcext:value-type="string">
            <text:p>Chila' Giovanna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6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Attivita' di collaborazione nell'ambito delle materie complesse di lavoro ed in materia amministrativa</text:p>
          </table:table-cell>
          <table:table-cell table:style-name="ce39" office:value-type="float" office:value="13384050" calcext:value-type="float">
            <text:p>13384050</text:p>
          </table:table-cell>
          <table:table-cell table:style-name="ce48" office:value-type="string" calcext:value-type="string">
            <text:p>Attività di collaborazione nell'ambito delle materie complesse di lavoro ed in materia amministrativa</text:p>
          </table:table-cell>
          <table:table-cell table:style-name="ce39" office:value-type="string" calcext:value-type="string">
            <text:p>Seminara Salvatore</text:p>
          </table:table-cell>
          <table:table-cell table:style-name="ce14" office:value-type="date" office:date-value="2012-12-27" calcext:value-type="date">
            <text:p>27/12/2012</text:p>
          </table:table-cell>
          <table:table-cell table:style-name="ce14" office:value-type="date" office:date-value="2013-06-26" calcext:value-type="date">
            <text:p>2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Attivita' relative all'urp ed attivita' di benchmarking con enti pubblici e pp.aa. Nazionali ed estere</text:p>
          </table:table-cell>
          <table:table-cell table:style-name="ce39" office:value-type="float" office:value="13384159" calcext:value-type="float">
            <text:p>13384159</text:p>
          </table:table-cell>
          <table:table-cell table:style-name="ce48" office:value-type="string" calcext:value-type="string">
            <text:p>Attività relative all'URP ed attivtà di benchmarking con enti pubblici e PP.AA. nazionali ed esteri</text:p>
          </table:table-cell>
          <table:table-cell table:style-name="ce39" office:value-type="string" calcext:value-type="string">
            <text:p>Errigo Claudia</text:p>
          </table:table-cell>
          <table:table-cell table:style-name="ce14" office:value-type="date" office:date-value="2012-11-17" calcext:value-type="date">
            <text:p>17/11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Collaborazione alle attivita' di programmazione, monitoraggio, progettazione e realizzazione opere pubbliche</text:p>
          </table:table-cell>
          <table:table-cell table:style-name="ce39" office:value-type="float" office:value="13384291" calcext:value-type="float">
            <text:p>13384291</text:p>
          </table:table-cell>
          <table:table-cell table:style-name="ce48" office:value-type="string" calcext:value-type="string">
            <text:p>Attività di programmazione , monitoraggio, progettazione e realizzazione opere pubbliche</text:p>
          </table:table-cell>
          <table:table-cell table:style-name="ce39" office:value-type="string" calcext:value-type="string">
            <text:p>Velletri Angela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Collaborazione per la progettazione di interventi di valorizzazione conservazione patrimonio storico</text:p>
          </table:table-cell>
          <table:table-cell table:style-name="ce39" office:value-type="float" office:value="13384542" calcext:value-type="float">
            <text:p>13384542</text:p>
          </table:table-cell>
          <table:table-cell table:style-name="ce48" office:value-type="string" calcext:value-type="string">
            <text:p>Progettazione di interventi di valorizzazione e conservazione patrimonio storico</text:p>
          </table:table-cell>
          <table:table-cell table:style-name="ce39" office:value-type="string" calcext:value-type="string">
            <text:p>Fallanca Emanuela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Supporto al servizio rifiuti e tutela ambientale della provincia</text:p>
          </table:table-cell>
          <table:table-cell table:style-name="ce39" office:value-type="float" office:value="13384624" calcext:value-type="float">
            <text:p>13384624</text:p>
          </table:table-cell>
          <table:table-cell table:style-name="ce48" office:value-type="string" calcext:value-type="string">
            <text:p>Supporto al servizio rifiuti e tutela ambientale della provincia</text:p>
          </table:table-cell>
          <table:table-cell table:style-name="ce39" office:value-type="string" calcext:value-type="string">
            <text:p>Tripodi Margherita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6-16" calcext:value-type="date">
            <text:p>16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libera G.P. <text:s/>268</text:p>
          </table:table-cell>
          <table:table-cell table:style-name="ce97" office:value-type="date" office:date-value="2012-12-06" calcext:value-type="date">
            <text:p>06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4" calcext:value-type="date">
            <text:p>14/06/2013</text:p>
          </table:table-cell>
          <table:table-cell table:style-name="ce26" office:value-type="string" calcext:value-type="string">
            <text:p>Interprete e traduttore della lingua greco-calabra nell'ambito dell'attivita' di sportellista</text:p>
          </table:table-cell>
          <table:table-cell table:style-name="ce39" office:value-type="float" office:value="13386663" calcext:value-type="float">
            <text:p>13386663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Siviglia Carmelo Francesc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5228" calcext:value-type="float">
            <text:p>13395228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Romeo Francesc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5327" calcext:value-type="float">
            <text:p>13395327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Cuzzilla <text:s/>Lilian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5625" calcext:value-type="float">
            <text:p>13395625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Palamara Domenic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5752" calcext:value-type="float">
            <text:p>13395752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Condemi Cristina Mari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5876" calcext:value-type="float">
            <text:p>13395876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Nucera Domenic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025" calcext:value-type="float">
            <text:p>13396025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Romeo Patrizi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124" calcext:value-type="float">
            <text:p>13396124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Nucera Domenic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274" calcext:value-type="float">
            <text:p>13396274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Sidari Antonin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506" calcext:value-type="float">
            <text:p>13396506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Familiari Lucian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658" calcext:value-type="float">
            <text:p>13396658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Nucera Brun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810" calcext:value-type="float">
            <text:p>13396810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Trapani Carmel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6905" calcext:value-type="float">
            <text:p>13396905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Maesano Mariangela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7001" calcext:value-type="float">
            <text:p>13397001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Cuzzucoli Domenic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Interprete e traduttore della lingua greco calabra nell'ambito dell'attivita' di sportellista</text:p>
          </table:table-cell>
          <table:table-cell table:style-name="ce39" office:value-type="float" office:value="13397110" calcext:value-type="float">
            <text:p>13397110</text:p>
          </table:table-cell>
          <table:table-cell table:style-name="ce48" office:value-type="string" calcext:value-type="string">
            <text:p>Valorizzazione e promozione della cultura greca di Calabria</text:p>
          </table:table-cell>
          <table:table-cell table:style-name="ce39" office:value-type="string" calcext:value-type="string">
            <text:p>Ravenda Lorenzo</text:p>
          </table:table-cell>
          <table:table-cell table:style-name="ce14" office:value-type="date" office:date-value="2012-04-18" calcext:value-type="date">
            <text:p>18/04/2012</text:p>
          </table:table-cell>
          <table:table-cell table:style-name="ce14" office:value-type="date" office:date-value="2012-12-31" calcext:value-type="date">
            <text:p>31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799.68" calcext:value-type="float">
            <text:p>6.799,68</text:p>
          </table:table-cell>
          <table:table-cell table:style-name="ce87" office:value-type="string" calcext:value-type="string">
            <text:p>Determina 852/RGD</text:p>
          </table:table-cell>
          <table:table-cell table:style-name="ce97" office:value-type="date" office:date-value="2012-04-03" calcext:value-type="date">
            <text:p>03/04/2012</text:p>
          </table:table-cell>
          <table:table-cell table:style-name="ce109" office:value-type="float" office:value="4910.88" calcext:value-type="float">
            <text:p><text:s/>€ 4.910,88 </text:p>
          </table:table-cell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39" office:value-type="float" office:value="13398590" calcext:value-type="float">
            <text:p>13398590</text:p>
          </table:table-cell>
          <table:table-cell table:style-name="ce48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39" office:value-type="string" calcext:value-type="string">
            <text:p>Battaglia Peter</text:p>
          </table:table-cell>
          <table:table-cell table:style-name="ce14" office:value-type="date" office:date-value="2012-09-06" calcext:value-type="date">
            <text:p>06/09/2012</text:p>
          </table:table-cell>
          <table:table-cell table:style-name="ce14" office:value-type="date" office:date-value="2013-12-05" calcext:value-type="date">
            <text:p>05/12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621/RGD</text:p>
          </table:table-cell>
          <table:table-cell table:style-name="ce97" office:value-type="date" office:date-value="2012-09-11" calcext:value-type="date">
            <text:p>11/09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Supporto e collaborazione gruppo di lavoro attivita' produttive - azione 4.3 "costituzione di coordinamenti provinciali suap" della linea di intervento 7.1.1.2 del por calabria fesr 2007/2013</text:p>
          </table:table-cell>
          <table:table-cell table:style-name="ce39" office:value-type="float" office:value="13398701" calcext:value-type="float">
            <text:p>13398701</text:p>
          </table:table-cell>
          <table:table-cell table:style-name="ce48" office:value-type="string" calcext:value-type="string">
            <text:p>Azione 4.3 <text:s/>"Costituzione di Coordinamenti provinciali SUAP" della Linea di Intervento 7.1.1.2 POR Calabria F.E.R.S. 2007-2013</text:p>
          </table:table-cell>
          <table:table-cell table:style-name="ce39" office:value-type="string" calcext:value-type="string">
            <text:p>Seminara Salvatore</text:p>
          </table:table-cell>
          <table:table-cell table:style-name="ce14" office:value-type="date" office:date-value="2012-09-06" calcext:value-type="date">
            <text:p>06/09/2012</text:p>
          </table:table-cell>
          <table:table-cell table:style-name="ce14" office:value-type="date" office:date-value="2013-12-05" calcext:value-type="date">
            <text:p>05/12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1458/RGD</text:p>
          </table:table-cell>
          <table:table-cell table:style-name="ce97" office:value-type="date" office:date-value="2012-05-24" calcext:value-type="date">
            <text:p>24/05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7" office:value-type="string" calcext:value-type="string">
            <text:p>Commissione applati pubblici</text:p>
          </table:table-cell>
          <table:table-cell table:style-name="ce39" office:value-type="float" office:value="13398869" calcext:value-type="float">
            <text:p>13398869</text:p>
          </table:table-cell>
          <table:table-cell table:style-name="ce28" office:value-type="string" calcext:value-type="string">
            <text:p>COMMISSIONE GIUDICATRICE APPALTO "PIANI NAZIONALI DI SICUREZZA STRADALE - AZIONE 1 COFINANZIAMENTO MIT"</text:p>
          </table:table-cell>
          <table:table-cell table:style-name="ce39" office:value-type="string" calcext:value-type="string">
            <text:p>De Benedetto Antonino</text:p>
          </table:table-cell>
          <table:table-cell table:style-name="ce14" office:value-type="date" office:date-value="2012-07-02" calcext:value-type="date">
            <text:p>02/07/2012</text:p>
          </table:table-cell>
          <table:table-cell table:style-name="ce14" office:value-type="date" office:date-value="2012-07-23" calcext:value-type="date">
            <text:p>23/07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9"/>
          <table:table-cell table:style-name="ce16" office:value-type="string" calcext:value-type="string">
            <text:p>Conf. Incarico <text:s text:c="11"/>n. 203638</text:p>
          </table:table-cell>
          <table:table-cell table:style-name="ce97" office:value-type="date" office:date-value="2012-07-02" calcext:value-type="date">
            <text:p>02/07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Componente organismo indipendente di valutazione</text:p>
          </table:table-cell>
          <table:table-cell table:style-name="ce39" office:value-type="float" office:value="13401107" calcext:value-type="float">
            <text:p>13401107</text:p>
          </table:table-cell>
          <table:table-cell table:style-name="ce48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39" office:value-type="string" calcext:value-type="string">
            <text:p>Catanoso Pasquale</text:p>
          </table:table-cell>
          <table:table-cell table:style-name="ce14" office:value-type="date" office:date-value="2012-06-01" calcext:value-type="date">
            <text:p>01/06/2012</text:p>
          </table:table-cell>
          <table:table-cell table:style-name="ce14" office:value-type="date" office:date-value="2015-05-31" calcext:value-type="date">
            <text:p>31/05/2015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libera G.P. <text:s/>27</text:p>
          </table:table-cell>
          <table:table-cell table:style-name="ce97" office:value-type="date" office:date-value="2012-02-28" calcext:value-type="date">
            <text:p>28/02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Componente organismo indipendente di valutazione</text:p>
          </table:table-cell>
          <table:table-cell table:style-name="ce39" office:value-type="float" office:value="13401225" calcext:value-type="float">
            <text:p>13401225</text:p>
          </table:table-cell>
          <table:table-cell table:style-name="ce48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39" office:value-type="string" calcext:value-type="string">
            <text:p>Nicolo' Domenico</text:p>
          </table:table-cell>
          <table:table-cell table:style-name="ce14" office:value-type="date" office:date-value="2012-06-01" calcext:value-type="date">
            <text:p>01/06/2012</text:p>
          </table:table-cell>
          <table:table-cell table:style-name="ce14" office:value-type="date" office:date-value="2013-06-03" calcext:value-type="date">
            <text:p>03/06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libera G.P. <text:s/>27</text:p>
          </table:table-cell>
          <table:table-cell table:style-name="ce97" office:value-type="date" office:date-value="2012-02-28" calcext:value-type="date">
            <text:p>28/02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17" calcext:value-type="date">
            <text:p>17/06/2013</text:p>
          </table:table-cell>
          <table:table-cell table:style-name="ce26" office:value-type="string" calcext:value-type="string">
            <text:p>Componente organismo indipendente di valutazione</text:p>
          </table:table-cell>
          <table:table-cell table:style-name="ce39" office:value-type="float" office:value="13401260" calcext:value-type="float">
            <text:p>13401260</text:p>
          </table:table-cell>
          <table:table-cell table:style-name="ce48" office:value-type="string" calcext:value-type="string">
            <text:p>Funzioni e compiti indicati nell' art. 14 del D.Lgs n. 150/09 e nell'art. 9 del Regolamento relativo alla perfomance</text:p>
          </table:table-cell>
          <table:table-cell table:style-name="ce39" office:value-type="string" calcext:value-type="string">
            <text:p>Cuzzola Vincenzo</text:p>
          </table:table-cell>
          <table:table-cell table:style-name="ce14" office:value-type="date" office:date-value="2012-06-01" calcext:value-type="date">
            <text:p>01/06/2012</text:p>
          </table:table-cell>
          <table:table-cell table:style-name="ce14" office:value-type="date" office:date-value="2015-05-31" calcext:value-type="date">
            <text:p>31/05/2015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libera G.P. <text:s/>27</text:p>
          </table:table-cell>
          <table:table-cell table:style-name="ce97" office:value-type="date" office:date-value="2012-02-28" calcext:value-type="date">
            <text:p>28/0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0" calcext:value-type="date">
            <text:p>20/06/2013</text:p>
          </table:table-cell>
          <table:table-cell table:style-name="ce26" office:value-type="string" calcext:value-type="string">
            <text:p>Medico competente per sorveglianza sanitaria ex d.lgs 81/2008</text:p>
          </table:table-cell>
          <table:table-cell table:style-name="ce39" office:value-type="float" office:value="13421267" calcext:value-type="float">
            <text:p>13421267</text:p>
          </table:table-cell>
          <table:table-cell table:style-name="ce48" office:value-type="string" calcext:value-type="string">
            <text:p>Attività di tutela per la salute dei dipendenti ex D.Lgs 81/08</text:p>
          </table:table-cell>
          <table:table-cell table:style-name="ce39" office:value-type="string" calcext:value-type="string">
            <text:p>Scaffidi Giuseppe</text:p>
          </table:table-cell>
          <table:table-cell table:style-name="ce14" office:value-type="date" office:date-value="2012-07-11" calcext:value-type="date">
            <text:p>11/07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007/RGD</text:p>
          </table:table-cell>
          <table:table-cell table:style-name="ce97" office:value-type="date" office:date-value="2012-07-11" calcext:value-type="date">
            <text:p>11/07/2012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0" calcext:value-type="date">
            <text:p>20/06/2013</text:p>
          </table:table-cell>
          <table:table-cell table:style-name="ce27" office:value-type="string" calcext:value-type="string">
            <text:p>Incarico di controllore di i livello </text:p>
          </table:table-cell>
          <table:table-cell table:style-name="ce39" office:value-type="float" office:value="13421983" calcext:value-type="float">
            <text:p>13421983</text:p>
          </table:table-cell>
          <table:table-cell table:style-name="ce29" office:value-type="string" calcext:value-type="string">
            <text:p>realizzazione attivita' di controllo e certificazione di cui all'art. 16 reg. (ce) n. 1080/2006 nell'ambito del progetto nostra programma interreg. IV c</text:p>
          </table:table-cell>
          <table:table-cell table:style-name="ce39" office:value-type="string" calcext:value-type="string">
            <text:p>Colucci Giovanni</text:p>
          </table:table-cell>
          <table:table-cell table:style-name="ce14" office:value-type="date" office:date-value="2012-12-07" calcext:value-type="date">
            <text:p>07/12/2012</text:p>
          </table:table-cell>
          <table:table-cell table:style-name="ce14" office:value-type="date" office:date-value="2014-12-31" calcext:value-type="date">
            <text:p>31/12/2014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752/RGD</text:p>
          </table:table-cell>
          <table:table-cell table:style-name="ce97" office:value-type="date" office:date-value="2012-12-05" calcext:value-type="date">
            <text:p>05/12/2012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20" calcext:value-type="date">
            <text:p>20/06/2013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float" office:value="13422904" calcext:value-type="float">
            <text:p>13422904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string" calcext:value-type="string">
            <text:p>Demeca Giuseppe</text:p>
          </table:table-cell>
          <table:table-cell table:style-name="ce63" office:value-type="date" office:date-value="2012-02-06" calcext:value-type="date">
            <text:p>06/02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77"/>
          <table:table-cell table:style-name="ce86" office:value-type="string" calcext:value-type="string">
            <text:p>Determina 2885/RGD</text:p>
          </table:table-cell>
          <table:table-cell table:style-name="ce94" office:value-type="date" office:date-value="2011-09-26" calcext:value-type="date">
            <text:p>26/09/2011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20" calcext:value-type="date">
            <text:p>20/06/2013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float" office:value="13423171" calcext:value-type="float">
            <text:p>13423171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string" calcext:value-type="string">
            <text:p>Lagana' Giulio</text:p>
          </table:table-cell>
          <table:table-cell table:style-name="ce63" office:value-type="date" office:date-value="2012-01-30" calcext:value-type="date">
            <text:p>30/01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77"/>
          <table:table-cell table:style-name="ce86" office:value-type="string" calcext:value-type="string">
            <text:p>Determina 2886/RGD</text:p>
          </table:table-cell>
          <table:table-cell table:style-name="ce94" office:value-type="date" office:date-value="2011-09-26" calcext:value-type="date">
            <text:p>26/09/2011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3-06-20" calcext:value-type="date">
            <text:p>20/06/2013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float" office:value="13424578" calcext:value-type="float">
            <text:p>13424578</text:p>
          </table:table-cell>
          <table:table-cell table:style-name="ce25" office:value-type="string" calcext:value-type="string">
            <text:p>Incarico per l'effettuazione delle operazioni relative alle dichiarazioni tecniche di regolarizzazione all'U.T.E./Conservatoria RR.II. di immobili</text:p>
          </table:table-cell>
          <table:table-cell table:style-name="ce38" office:value-type="string" calcext:value-type="string">
            <text:p>Sfera Progetti e Servizi S.n.c.</text:p>
          </table:table-cell>
          <table:table-cell table:style-name="ce63" office:value-type="date" office:date-value="2012-01-30" calcext:value-type="date">
            <text:p>30/01/2012</text:p>
          </table:table-cell>
          <table:table-cell table:style-name="ce63" office:value-type="date" office:date-value="2013-06-19" calcext:value-type="date">
            <text:p>19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77"/>
          <table:table-cell table:style-name="ce86" office:value-type="string" calcext:value-type="string">
            <text:p>Determina 2887/RGD</text:p>
          </table:table-cell>
          <table:table-cell table:style-name="ce94" office:value-type="date" office:date-value="2011-09-26" calcext:value-type="date">
            <text:p>26/09/2011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1" calcext:value-type="date">
            <text:p>21/06/2013</text:p>
          </table:table-cell>
          <table:table-cell table:style-name="ce26" office:value-type="string" calcext:value-type="string">
            <text:p>Pianificazione,progettazione e redazione del piano provinciale di gestione integrata dei rifiuti urbani</text:p>
          </table:table-cell>
          <table:table-cell table:style-name="ce16" office:value-type="float" office:value="13433821" calcext:value-type="float">
            <text:p>13433821</text:p>
          </table:table-cell>
          <table:table-cell table:style-name="ce26" office:value-type="string" calcext:value-type="string">
            <text:p>Pianificazione,progettazione e redazione del piano provinciale di gestione integrata dei rifiuti urbani</text:p>
          </table:table-cell>
          <table:table-cell table:style-name="ce39" office:value-type="string" calcext:value-type="string">
            <text:p>Tucci Nicola</text:p>
          </table:table-cell>
          <table:table-cell table:style-name="ce14" office:value-type="date" office:date-value="2012-09-26" calcext:value-type="date">
            <text:p>26/09/2012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 office:value-type="float" office:value="18876" calcext:value-type="float">
            <text:p>18.876,00</text:p>
          </table:table-cell>
          <table:table-cell table:style-name="ce87" office:value-type="string" calcext:value-type="string">
            <text:p>Determina 2821/RGD</text:p>
          </table:table-cell>
          <table:table-cell table:style-name="ce97" office:value-type="date" office:date-value="2012-09-26" calcext:value-type="date">
            <text:p>26/09/2012</text:p>
          </table:table-cell>
          <table:table-cell table:style-name="ce109" office:value-type="float" office:value="5662.8" calcext:value-type="float">
            <text:p><text:s/>€ 5.662,80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1" calcext:value-type="date">
            <text:p>21/06/2013</text:p>
          </table:table-cell>
          <table:table-cell table:style-name="ce26" office:value-type="string" calcext:value-type="string">
            <text:p>Pianificazione,progettazione e redazione del piano provinciale di gestione integrata dei rifiuti urbani</text:p>
          </table:table-cell>
          <table:table-cell table:style-name="ce16" office:value-type="float" office:value="13434027" calcext:value-type="float">
            <text:p>13434027</text:p>
          </table:table-cell>
          <table:table-cell table:style-name="ce26" office:value-type="string" calcext:value-type="string">
            <text:p>Pianificazione,progettazione e redazione del piano provinciale di gestione integrata dei rifiuti urbani</text:p>
          </table:table-cell>
          <table:table-cell table:style-name="ce39" office:value-type="string" calcext:value-type="string">
            <text:p>Filippone Alessia</text:p>
          </table:table-cell>
          <table:table-cell table:style-name="ce14" office:value-type="date" office:date-value="2012-09-26" calcext:value-type="date">
            <text:p>26/09/2012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821/RGD</text:p>
          </table:table-cell>
          <table:table-cell table:style-name="ce97" office:value-type="date" office:date-value="2012-09-26" calcext:value-type="date">
            <text:p>26/09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4" office:value-type="date" office:date-value="2013-06-21" calcext:value-type="date">
            <text:p>21/06/2013</text:p>
          </table:table-cell>
          <table:table-cell table:style-name="ce26" office:value-type="string" calcext:value-type="string">
            <text:p>Progetto inerente lo screening energetico degli edifici di pertinenza della provincia</text:p>
          </table:table-cell>
          <table:table-cell table:style-name="ce16" office:value-type="float" office:value="13434205" calcext:value-type="float">
            <text:p>13434205</text:p>
          </table:table-cell>
          <table:table-cell table:style-name="ce26" office:value-type="string" calcext:value-type="string">
            <text:p>Progetto inerente lo screening energetico degli edifici di pertinenza della provincia</text:p>
          </table:table-cell>
          <table:table-cell table:style-name="ce39" office:value-type="string" calcext:value-type="string">
            <text:p>Cotroneo Giovanna</text:p>
          </table:table-cell>
          <table:table-cell table:style-name="ce14" office:value-type="date" office:date-value="2012-09-28" calcext:value-type="date">
            <text:p>28/09/2012</text:p>
          </table:table-cell>
          <table:table-cell table:style-name="ce14" office:value-type="date" office:date-value="2013-10-04" calcext:value-type="date">
            <text:p>04/10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 office:value-type="float" office:value="18876" calcext:value-type="float">
            <text:p>18.876,00</text:p>
          </table:table-cell>
          <table:table-cell table:style-name="ce87" office:value-type="string" calcext:value-type="string">
            <text:p>Determina 2872/RGD</text:p>
          </table:table-cell>
          <table:table-cell table:style-name="ce97" office:value-type="date" office:date-value="2012-09-28" calcext:value-type="date">
            <text:p>28/09/2012</text:p>
          </table:table-cell>
          <table:table-cell table:style-name="ce109" office:value-type="float" office:value="3146" calcext:value-type="float">
            <text:p><text:s/>€ 3.146,00 </text:p>
          </table:table-cell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1" calcext:value-type="date">
            <text:p>21/06/2013</text:p>
          </table:table-cell>
          <table:table-cell table:style-name="ce26" office:value-type="string" calcext:value-type="string">
            <text:p>Incarico afferente la Geo-Topocartografica e G.I.S., mediante georeferenziazione mappatura dei siti pertinenti le concessioni demaniali</text:p>
          </table:table-cell>
          <table:table-cell table:style-name="ce39" office:value-type="float" office:value="13435567" calcext:value-type="float">
            <text:p>13435567</text:p>
          </table:table-cell>
          <table:table-cell table:style-name="ce26" office:value-type="string" calcext:value-type="string">
            <text:p>Incarico afferente la Geo-Topocartografica e G.I.S., mediante georeferenziazione mappatura dei siti pertinenti le concessioni demaniali</text:p>
          </table:table-cell>
          <table:table-cell table:style-name="ce39" office:value-type="string" calcext:value-type="string">
            <text:p>Campolo Filippo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14" office:value-type="date" office:date-value="2013-01-16" calcext:value-type="date">
            <text:p>16/01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921/RGD</text:p>
          </table:table-cell>
          <table:table-cell table:style-name="ce97" office:value-type="date" office:date-value="2012-12-13" calcext:value-type="date">
            <text:p>13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4" calcext:value-type="date">
            <text:p>24/06/2013</text:p>
          </table:table-cell>
          <table:table-cell table:style-name="ce28" office:value-type="string" calcext:value-type="string">
            <text:p>Incarico di docenza</text:p>
          </table:table-cell>
          <table:table-cell table:style-name="ce39" office:value-type="float" office:value="13453709" calcext:value-type="float">
            <text:p>13453709</text:p>
          </table:table-cell>
          <table:table-cell table:style-name="ce26" office:value-type="string" calcext:value-type="string">
            <text:p>Docenza Area 18 "alberghiera e ristorazione" - cucina tecnica professionale</text:p>
          </table:table-cell>
          <table:table-cell table:style-name="ce39" office:value-type="string" calcext:value-type="string">
            <text:p>Malgeri Bruno Giuseppe</text:p>
          </table:table-cell>
          <table:table-cell table:style-name="ce14" office:value-type="date" office:date-value="2012-02-06" calcext:value-type="date">
            <text:p>06/02/2012</text:p>
          </table:table-cell>
          <table:table-cell table:style-name="ce14" office:value-type="date" office:date-value="2012-06-26" calcext:value-type="date">
            <text:p>26/06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9600" calcext:value-type="float">
            <text:p>9.600,00</text:p>
          </table:table-cell>
          <table:table-cell table:style-name="ce87" office:value-type="string" calcext:value-type="string">
            <text:p>Contr. Prest. Opera doc. n.57098</text:p>
          </table:table-cell>
          <table:table-cell table:style-name="ce97" office:value-type="date" office:date-value="2012-02-16" calcext:value-type="date">
            <text:p>16/02/2012</text:p>
          </table:table-cell>
          <table:table-cell table:style-name="ce109" office:value-type="float" office:value="9600" calcext:value-type="float">
            <text:p><text:s/>€ 9.600,00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06-24" calcext:value-type="date">
            <text:p>24/06/2013</text:p>
          </table:table-cell>
          <table:table-cell table:style-name="ce28" office:value-type="string" calcext:value-type="string">
            <text:p>Incarico di docenza</text:p>
          </table:table-cell>
          <table:table-cell table:style-name="ce39" office:value-type="float" office:value="13477308" calcext:value-type="float">
            <text:p>13477308</text:p>
          </table:table-cell>
          <table:table-cell table:style-name="ce26" office:value-type="string" calcext:value-type="string">
            <text:p>Docenza Area 19 "estetista" tecnica di laboratorio pratico</text:p>
          </table:table-cell>
          <table:table-cell table:style-name="ce39" office:value-type="string" calcext:value-type="string">
            <text:p>Gargiulo Francesca</text:p>
          </table:table-cell>
          <table:table-cell table:style-name="ce14" office:value-type="date" office:date-value="2012-02-22" calcext:value-type="date">
            <text:p>22/02/2012</text:p>
          </table:table-cell>
          <table:table-cell table:style-name="ce14" office:value-type="date" office:date-value="2012-10-12" calcext:value-type="date">
            <text:p>12/10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600" calcext:value-type="float">
            <text:p>6.600,00</text:p>
          </table:table-cell>
          <table:table-cell table:style-name="ce87" office:value-type="string" calcext:value-type="string">
            <text:p>incarico di doc. n.61674</text:p>
          </table:table-cell>
          <table:table-cell table:style-name="ce97" office:value-type="date" office:date-value="2012-02-21" calcext:value-type="date">
            <text:p>21/02/2012</text:p>
          </table:table-cell>
          <table:table-cell table:style-name="ce109" office:value-type="float" office:value="6600" calcext:value-type="float">
            <text:p><text:s/>€ 6.600,00 </text:p>
          </table:table-cell>
          <table:table-cell table:style-name="ce110" table:number-columns-repeated="1010"/>
        </table:table-row>
        <table:table-row table:style-name="ro17">
          <table:table-cell table:style-name="ce2"/>
          <table:table-cell table:style-name="ce11" office:value-type="date" office:date-value="2013-11-27" calcext:value-type="date">
            <text:p>27/11/2013</text:p>
          </table:table-cell>
          <table:table-cell table:style-name="ce24" office:value-type="string" calcext:value-type="string">
            <text:p>Collaboratore struttura di Staff del Presidente </text:p>
          </table:table-cell>
          <table:table-cell table:number-columns-repeated="2" table:style-name="ce24" office:value-type="string" calcext:value-type="string">
            <text:p>Supporto attività e funzioni dell'Assessorato alle Politiche del Personale, Sindacali ed Attività Produttive</text:p>
          </table:table-cell>
          <table:table-cell table:style-name="ce24" office:value-type="string" calcext:value-type="string">
            <text:p>Barca Vincenzo</text:p>
          </table:table-cell>
          <table:table-cell table:style-name="ce61" office:value-type="date" office:date-value="2012-09-09" calcext:value-type="date">
            <text:p>09/09/12</text:p>
          </table:table-cell>
          <table:table-cell table:style-name="ce61" office:value-type="date" office:date-value="2013-04-30" calcext:value-type="date">
            <text:p>30/04/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80"/>
          <table:table-cell table:style-name="ce24" office:value-type="string" calcext:value-type="string">
            <text:p>Decreto Presidenziale n. 143</text:p>
          </table:table-cell>
          <table:table-cell table:style-name="ce24" office:value-type="string" calcext:value-type="string">
            <text:p>07.09.2012</text:p>
          </table:table-cell>
          <table:table-cell table:style-name="ce80" office:value-type="float" office:value="9760.74" calcext:value-type="float">
            <text:p><text:s/>€ 9.760,74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8" office:value-type="string" calcext:value-type="string">
            <text:p>Incarico per progettazione definitiva/Esecutiva e coordinamento per la sicurezza in fase di progettazione lavori</text:p>
          </table:table-cell>
          <table:table-cell table:style-name="ce39" office:value-type="float" office:value="13813560" calcext:value-type="float">
            <text:p>13813560</text:p>
          </table:table-cell>
          <table:table-cell table:style-name="ce28" office:value-type="string" calcext:value-type="string">
            <text:p>Ripristino del sentiero di Ravaglioso in Località  Porto Oreste del Comune di Palmi</text:p>
          </table:table-cell>
          <table:table-cell table:style-name="ce39" office:value-type="string" calcext:value-type="string">
            <text:p>Colosi Maurizio</text:p>
          </table:table-cell>
          <table:table-cell table:style-name="ce14" office:value-type="date" office:date-value="2012-05-08" calcext:value-type="date">
            <text:p>08/05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397/RGD</text:p>
          </table:table-cell>
          <table:table-cell table:style-name="ce97" office:value-type="date" office:date-value="2012-05-21" calcext:value-type="date">
            <text:p>21/05/2012</text:p>
          </table:table-cell>
          <table:table-cell table:style-name="ce109" office:value-type="string" office:string-value=" " calcext:value-type="string">
            <text:p><text:s text:c="3"/></text:p>
          </table:table-cell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8" office:value-type="string" calcext:value-type="string">
            <text:p>Incarico di supporto scientifico alla D.L. nella fase esecutiva dell'intervento difesa costiera tra Cannitello e Santa Trada ed in particolare in difesa del centro abitato di Porticello</text:p>
          </table:table-cell>
          <table:table-cell table:style-name="ce39" office:value-type="float" office:value="13813841" calcext:value-type="float">
            <text:p>13813841</text:p>
          </table:table-cell>
          <table:table-cell table:style-name="ce28" office:value-type="string" calcext:value-type="string">
            <text:p>Incarico di difesa costiera tra Cannitello e Santa Trada ed in particolare in difesa del centro abitato di Porticello</text:p>
          </table:table-cell>
          <table:table-cell table:style-name="ce39" office:value-type="string" calcext:value-type="string">
            <text:p>Filianoti Pasquale</text:p>
          </table:table-cell>
          <table:table-cell table:style-name="ce14" office:value-type="date" office:date-value="2012-12-21" calcext:value-type="date">
            <text:p>21/12/2012</text:p>
          </table:table-cell>
          <table:table-cell table:style-name="ce14" office:value-type="date" office:date-value="2013-11-28" calcext:value-type="date">
            <text:p>28/11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4064/RGD</text:p>
          </table:table-cell>
          <table:table-cell table:style-name="ce97" office:value-type="date" office:date-value="2012-12-21" calcext:value-type="date">
            <text:p>21/1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8" office:value-type="string" calcext:value-type="string">
            <text:p>Incarico di difesa costiera tra Cannitello e Santa Trada ed in particolare in difesa del centro abitato di Porticello</text:p>
          </table:table-cell>
          <table:table-cell table:style-name="ce39" office:value-type="float" office:value="13813876" calcext:value-type="float">
            <text:p>13813876</text:p>
          </table:table-cell>
          <table:table-cell table:style-name="ce48" office:value-type="string" calcext:value-type="string">
            <text:p>Indagine batimetrica <text:s/>e rilevamenti topografici nell'area antistante la località Porticello di Villa S. Giovanni</text:p>
          </table:table-cell>
          <table:table-cell table:style-name="ce39" office:value-type="string" calcext:value-type="string">
            <text:p>Campolo Filippo</text:p>
          </table:table-cell>
          <table:table-cell table:style-name="ce14" office:value-type="date" office:date-value="2012-12-21" calcext:value-type="date">
            <text:p>21/12/2012</text:p>
          </table:table-cell>
          <table:table-cell table:style-name="ce14" office:value-type="date" office:date-value="2013-01-15" calcext:value-type="date">
            <text:p>15/01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4064/RGD</text:p>
          </table:table-cell>
          <table:table-cell table:style-name="ce97" office:value-type="date" office:date-value="2012-12-21" calcext:value-type="date">
            <text:p>21/12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8" office:value-type="string" calcext:value-type="string">
            <text:p>Incarico di docenza</text:p>
          </table:table-cell>
          <table:table-cell table:style-name="ce39" office:value-type="float" office:value="13815266" calcext:value-type="float">
            <text:p>13815266</text:p>
          </table:table-cell>
          <table:table-cell table:style-name="ce28" office:value-type="string" calcext:value-type="string">
            <text:p>Docente in materia di diritto del lavoro, per la soluzione di gravi e importanti problematiche nelle società  SO.GA.S e SVI.PRO.RE</text:p>
          </table:table-cell>
          <table:table-cell table:style-name="ce39" office:value-type="string" calcext:value-type="string">
            <text:p>Fontana Giorgio</text:p>
          </table:table-cell>
          <table:table-cell table:style-name="ce14" office:value-type="date" office:date-value="2012-03-05" calcext:value-type="date">
            <text:p>05/03/2012</text:p>
          </table:table-cell>
          <table:table-cell table:style-name="ce14" office:value-type="date" office:date-value="2013-07-16" calcext:value-type="date">
            <text:p>16/07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492/RGD</text:p>
          </table:table-cell>
          <table:table-cell table:style-name="ce97" office:value-type="date" office:date-value="2012-09-05" calcext:value-type="date">
            <text:p>05/09/2012</text:p>
          </table:table-cell>
          <table:table-cell table:style-name="ce109"/>
          <table:table-cell table:style-name="ce110" table:number-columns-repeated="1010"/>
        </table:table-row>
        <table:table-row table:style-name="ro18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8" office:value-type="string" calcext:value-type="string">
            <text:p>Incarico di progettazione/coordinamento</text:p>
          </table:table-cell>
          <table:table-cell table:style-name="ce39" office:value-type="float" office:value="13821123" calcext:value-type="float">
            <text:p>13821123</text:p>
          </table:table-cell>
          <table:table-cell table:style-name="ce28" office:value-type="string" calcext:value-type="string">
            <text:p>Progettazione/coordinamento sicurezza in fase di progettazione lavori "Mitigazione rischio idrogeologico tratto <text:s/>tra Scilla e Bagnara - tratto monte abitato Favazzina"</text:p>
          </table:table-cell>
          <table:table-cell table:style-name="ce39" office:value-type="string" calcext:value-type="string">
            <text:p>Mesiano Marco</text:p>
          </table:table-cell>
          <table:table-cell table:style-name="ce14" office:value-type="date" office:date-value="2012-05-03" calcext:value-type="date">
            <text:p>03/05/2012</text:p>
          </table:table-cell>
          <table:table-cell table:style-name="ce14" office:value-type="date" office:date-value="2012-09-14" calcext:value-type="date">
            <text:p>14/09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6292" calcext:value-type="float">
            <text:p>6.292,00</text:p>
          </table:table-cell>
          <table:table-cell table:style-name="ce87" office:value-type="string" calcext:value-type="string">
            <text:p>Determina 1148/RGD</text:p>
          </table:table-cell>
          <table:table-cell table:style-name="ce97" office:value-type="date" office:date-value="2012-05-03" calcext:value-type="date">
            <text:p>03/05/2012</text:p>
          </table:table-cell>
          <table:table-cell table:style-name="ce109" office:value-type="float" office:value="6292" calcext:value-type="float">
            <text:p><text:s/>€ 6.292,00 </text:p>
          </table:table-cell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1-15" calcext:value-type="date">
            <text:p>15/01/2014</text:p>
          </table:table-cell>
          <table:table-cell table:style-name="ce28" office:value-type="string" calcext:value-type="string">
            <text:p>Mitigazione del rischio idrogeologico nel tratto di versante compreso tra Scilla e Bagnara-Tratto a monte dell'abitato di Favazzina</text:p>
          </table:table-cell>
          <table:table-cell table:style-name="ce39" office:value-type="float" office:value="13919626" calcext:value-type="float">
            <text:p>13919626</text:p>
          </table:table-cell>
          <table:table-cell table:style-name="ce28" office:value-type="string" calcext:value-type="string">
            <text:p>Mitigazione del rischio idrogeologico nel tratto di versante compreso tra Scilla e Bagnara-Tratto a monte dell'abitato di Favazzina</text:p>
          </table:table-cell>
          <table:table-cell table:style-name="ce39" office:value-type="string" calcext:value-type="string">
            <text:p>Infantino Serafino</text:p>
          </table:table-cell>
          <table:table-cell table:style-name="ce14" office:value-type="date" office:date-value="2012-05-03" calcext:value-type="date">
            <text:p>03/05/2012</text:p>
          </table:table-cell>
          <table:table-cell table:style-name="ce14" office:value-type="date" office:date-value="2012-09-14" calcext:value-type="date">
            <text:p>14/09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24916.32" calcext:value-type="float">
            <text:p>24.916,32</text:p>
          </table:table-cell>
          <table:table-cell table:style-name="ce87" office:value-type="string" calcext:value-type="string">
            <text:p>Determina 1148/RGD</text:p>
          </table:table-cell>
          <table:table-cell table:style-name="ce97" office:value-type="date" office:date-value="2012-05-03" calcext:value-type="date">
            <text:p>03/05/2012</text:p>
          </table:table-cell>
          <table:table-cell table:style-name="ce109" office:value-type="float" office:value="24916.32" calcext:value-type="float">
            <text:p><text:s/>€ 24.916,32 </text:p>
          </table:table-cell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1-15" calcext:value-type="date">
            <text:p>15/01/2014</text:p>
          </table:table-cell>
          <table:table-cell table:style-name="ce28" office:value-type="string" calcext:value-type="string">
            <text:p>Mitigazione del rischio idrogeologico nel tratto di versante compreso tra Scilla e Bagnara- Tratto a monte dell'abitato di Favazzina</text:p>
          </table:table-cell>
          <table:table-cell table:style-name="ce39" office:value-type="float" office:value="13919801" calcext:value-type="float">
            <text:p>13919801</text:p>
          </table:table-cell>
          <table:table-cell table:style-name="ce28" office:value-type="string" calcext:value-type="string">
            <text:p>Mitigazione del rischio idrogeologico nel tratto di versante compreso tra Scilla e Bagnara- Tratto a monte dell'abitato di Favazzina</text:p>
          </table:table-cell>
          <table:table-cell table:style-name="ce39" office:value-type="string" calcext:value-type="string">
            <text:p>Mandaglio Giuseppe</text:p>
          </table:table-cell>
          <table:table-cell table:style-name="ce14" office:value-type="date" office:date-value="2012-05-03" calcext:value-type="date">
            <text:p>03/05/2012</text:p>
          </table:table-cell>
          <table:table-cell table:style-name="ce14" office:value-type="date" office:date-value="2012-09-14" calcext:value-type="date">
            <text:p>14/09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21999.23" calcext:value-type="float">
            <text:p>21.999,23</text:p>
          </table:table-cell>
          <table:table-cell table:style-name="ce87" office:value-type="string" calcext:value-type="string">
            <text:p>Determina 1148/RGD</text:p>
          </table:table-cell>
          <table:table-cell table:style-name="ce97" office:value-type="date" office:date-value="2012-05-03" calcext:value-type="date">
            <text:p>03/05/2012</text:p>
          </table:table-cell>
          <table:table-cell table:style-name="ce109" office:value-type="float" office:value="21999.23" calcext:value-type="float">
            <text:p><text:s/>€ 21.999,23 </text:p>
          </table:table-cell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1-17" calcext:value-type="date">
            <text:p>17/01/2014</text:p>
          </table:table-cell>
          <table:table-cell table:style-name="ce28" office:value-type="string" calcext:value-type="string">
            <text:p>Intervento di difesa costiera di un primo tratto di litorale in località  Bocale II° - Comune di Reggio Calabria</text:p>
          </table:table-cell>
          <table:table-cell table:style-name="ce39" office:value-type="float" office:value="13922900" calcext:value-type="float">
            <text:p>13922900</text:p>
          </table:table-cell>
          <table:table-cell table:style-name="ce28" office:value-type="string" calcext:value-type="string">
            <text:p>Intervento di difesa costiera di un primo tratto di litorale in località  Bocale II° - Comune di Reggio Calabria</text:p>
          </table:table-cell>
          <table:table-cell table:style-name="ce16" office:value-type="string" calcext:value-type="string">
            <text:p>Service Enterprises di D.co Strangi</text:p>
          </table:table-cell>
          <table:table-cell table:style-name="ce14" office:value-type="date" office:date-value="2012-06-28" calcext:value-type="date">
            <text:p>28/06/2012</text:p>
          </table:table-cell>
          <table:table-cell table:style-name="ce14" office:value-type="date" office:date-value="2012-09-14" calcext:value-type="date">
            <text:p>14/09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10890" calcext:value-type="float">
            <text:p>10.890,00</text:p>
          </table:table-cell>
          <table:table-cell table:style-name="ce87" office:value-type="string" calcext:value-type="string">
            <text:p>Determina 1871/RGD</text:p>
          </table:table-cell>
          <table:table-cell table:style-name="ce97" office:value-type="date" office:date-value="2012-06-28" calcext:value-type="date">
            <text:p>28/06/2012</text:p>
          </table:table-cell>
          <table:table-cell table:style-name="ce109" office:value-type="float" office:value="10890" calcext:value-type="float">
            <text:p><text:s/>€ 10.890,00 </text:p>
          </table:table-cell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2-03" calcext:value-type="date">
            <text:p>03/02/2014</text:p>
          </table:table-cell>
          <table:table-cell table:style-name="ce26" office:value-type="string" calcext:value-type="string">
            <text:p>Studio aspetti geologici-relazione geologica in fase di progettazione ed esecuzione per "lavori intervento integrato mitigazione rischio frana Localita' Scirò Comune di Scilla"</text:p>
          </table:table-cell>
          <table:table-cell table:style-name="ce39" office:value-type="float" office:value="13951554" calcext:value-type="float">
            <text:p>13951554</text:p>
          </table:table-cell>
          <table:table-cell table:style-name="ce26" office:value-type="string" calcext:value-type="string">
            <text:p>Studio aspetti geologici-relazione geologica in fase di progettazione ed esecuzione per "lavori intervento integrato mitigazione rischio frana Localita' Scirò Comune di Scilla"</text:p>
          </table:table-cell>
          <table:table-cell table:style-name="ce39" office:value-type="string" calcext:value-type="string">
            <text:p>Grillea Antonio</text:p>
          </table:table-cell>
          <table:table-cell table:style-name="ce14" office:value-type="date" office:date-value="2012-02-13" calcext:value-type="date">
            <text:p>13/02/2012</text:p>
          </table:table-cell>
          <table:table-cell table:style-name="ce14" office:value-type="date" office:date-value="2012-11-20" calcext:value-type="date">
            <text:p>20/11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15597.55" calcext:value-type="float">
            <text:p>15.597,55</text:p>
          </table:table-cell>
          <table:table-cell table:style-name="ce87" office:value-type="string" calcext:value-type="string">
            <text:p>Determina 258/RGD</text:p>
          </table:table-cell>
          <table:table-cell table:style-name="ce97" office:value-type="date" office:date-value="2012-02-13" calcext:value-type="date">
            <text:p>13/02/2012</text:p>
          </table:table-cell>
          <table:table-cell table:style-name="ce109" office:value-type="float" office:value="15597.55" calcext:value-type="float">
            <text:p><text:s/>€ 15.597,55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3-12-13" calcext:value-type="date">
            <text:p>13/12/2013</text:p>
          </table:table-cell>
          <table:table-cell table:style-name="ce26" office:value-type="string" calcext:value-type="string">
            <text:p>Indagine batimetrica e rilevamenti topografici area antistante il porto di Saline Joniche e bacino portuale</text:p>
          </table:table-cell>
          <table:table-cell table:style-name="ce39" office:value-type="float" office:value="13951921" calcext:value-type="float">
            <text:p>13951921</text:p>
          </table:table-cell>
          <table:table-cell table:style-name="ce26" office:value-type="string" calcext:value-type="string">
            <text:p>Indagine batimetrica e rilevamenti topografici area antistante il porto di Saline Joniche e bacino portuale</text:p>
          </table:table-cell>
          <table:table-cell table:style-name="ce39" office:value-type="string" calcext:value-type="string">
            <text:p>Campolo Filippo</text:p>
          </table:table-cell>
          <table:table-cell table:style-name="ce14" office:value-type="date" office:date-value="2012-11-06" calcext:value-type="date">
            <text:p>06/11/2012</text:p>
          </table:table-cell>
          <table:table-cell table:style-name="ce14" office:value-type="date" office:date-value="2012-12-04" calcext:value-type="date">
            <text:p>04/12/2012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 office:value-type="float" office:value="7550.4" calcext:value-type="float">
            <text:p>7.550,40</text:p>
          </table:table-cell>
          <table:table-cell table:style-name="ce87" office:value-type="string" calcext:value-type="string">
            <text:p>Determina 3320/RGD</text:p>
          </table:table-cell>
          <table:table-cell table:style-name="ce97" office:value-type="date" office:date-value="2012-11-06" calcext:value-type="date">
            <text:p>06/11/2012</text:p>
          </table:table-cell>
          <table:table-cell table:style-name="ce109" office:value-type="float" office:value="7550.4" calcext:value-type="float">
            <text:p><text:s/>€ 7.550,40 </text:p>
          </table:table-cell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2-03" calcext:value-type="date">
            <text:p>03/02/2014</text:p>
          </table:table-cell>
          <table:table-cell table:style-name="ce29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39" office:value-type="float" office:value="13951991" calcext:value-type="float">
            <text:p>13951991</text:p>
          </table:table-cell>
          <table:table-cell table:style-name="ce29" office:value-type="string" calcext:value-type="string">
            <text:p>Progettazione preliminare, definitva, esecutiva, coordinam.sicurezza intervento integrato mitigazione rischio frana loc. Sciro' - comune di scilla</text:p>
          </table:table-cell>
          <table:table-cell table:style-name="ce39" office:value-type="string" calcext:value-type="string">
            <text:p>Lagana' Vincenzo</text:p>
          </table:table-cell>
          <table:table-cell table:style-name="ce14" office:value-type="date" office:date-value="2012-02-13" calcext:value-type="date">
            <text:p>13/02/2012</text:p>
          </table:table-cell>
          <table:table-cell table:style-name="ce14" office:value-type="date" office:date-value="2013-02-12" calcext:value-type="date">
            <text:p>12/02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259/RGD</text:p>
          </table:table-cell>
          <table:table-cell table:style-name="ce97" office:value-type="date" office:date-value="2012-02-13" calcext:value-type="date">
            <text:p>13/02/2012</text:p>
          </table:table-cell>
          <table:table-cell table:style-name="ce109"/>
          <table:table-cell table:style-name="ce110" table:number-columns-repeated="1010"/>
        </table:table-row>
        <table:table-row table:style-name="ro16">
          <table:table-cell table:style-name="ce3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corso di formazione "operatore del benessere- acconciatura- cod. 73"</text:p>
          </table:table-cell>
          <table:table-cell table:style-name="ce40" office:value-type="float" office:value="14292727" calcext:value-type="float">
            <text:p>14292727</text:p>
          </table:table-cell>
          <table:table-cell table:style-name="ce30" office:value-type="string" calcext:value-type="string">
            <text:p>Incarico di docente corso di formazione "operatore del benessere- acconciatura- cod. 73"</text:p>
          </table:table-cell>
          <table:table-cell table:style-name="ce38" office:value-type="string" calcext:value-type="string">
            <text:p>Vecchio Francesc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81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28" calcext:value-type="date">
            <text:p>28/06/2014</text:p>
          </table:table-cell>
          <table:table-cell table:style-name="ce30" office:value-type="string" calcext:value-type="string">
            <text:p>Incarico di docente corso di formazione "operatore del benessere- acconciatura- cod. 73"</text:p>
          </table:table-cell>
          <table:table-cell table:style-name="ce40" office:value-type="float" office:value="14294624" calcext:value-type="float">
            <text:p>14294624</text:p>
          </table:table-cell>
          <table:table-cell table:style-name="ce30" office:value-type="string" calcext:value-type="string">
            <text:p>Incarico di docente corso di formazione "operatore del benessere- acconciatura- cod. 73"</text:p>
          </table:table-cell>
          <table:table-cell table:style-name="ce38" office:value-type="string" calcext:value-type="string">
            <text:p>Barbieri Maria Ros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6" calcext:value-type="date">
            <text:p>26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collaborazione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corso formazione "operatore del benessere-acconciatura - cod. 73 "</text:p>
          </table:table-cell>
          <table:table-cell table:style-name="ce40" office:value-type="float" office:value="14296938" calcext:value-type="float">
            <text:p>14296938</text:p>
          </table:table-cell>
          <table:table-cell table:style-name="ce30" office:value-type="string" calcext:value-type="string">
            <text:p>Incarico di docente corso formazione "operatore del benessere-acconciatura - cod. 73 "</text:p>
          </table:table-cell>
          <table:table-cell table:style-name="ce38" office:value-type="string" calcext:value-type="string">
            <text:p>Iannino Rosalind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6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corso di formazione "opera benessere - acconciatura -co.73 "</text:p>
          </table:table-cell>
          <table:table-cell table:style-name="ce40" office:value-type="float" office:value="14297136" calcext:value-type="float">
            <text:p>14297136</text:p>
          </table:table-cell>
          <table:table-cell table:style-name="ce30" office:value-type="string" calcext:value-type="string">
            <text:p>Incarico di docente corso di formazione "opera benessere - acconciatura -co.73 "</text:p>
          </table:table-cell>
          <table:table-cell table:style-name="ce38" office:value-type="string" calcext:value-type="string">
            <text:p>Ieracitano Stefani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81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operatore del benessere - acconciatura - cod. 73"</text:p>
          </table:table-cell>
          <table:table-cell table:style-name="ce40" office:value-type="float" office:value="14298585" calcext:value-type="float">
            <text:p>14298585</text:p>
          </table:table-cell>
          <table:table-cell table:style-name="ce30" office:value-type="string" calcext:value-type="string">
            <text:p>Incarico di docente di formazione "operatore del benessere - acconciatura - cod. 73"</text:p>
          </table:table-cell>
          <table:table-cell table:style-name="ce38" office:value-type="string" calcext:value-type="string">
            <text:p>Scibilia Francesc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collaborazione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299265" calcext:value-type="float">
            <text:p>14299265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38" office:value-type="string" calcext:value-type="string">
            <text:p>Fulco <text:s/>Natalizi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9" office:value-type="string" calcext:value-type="string">
            <text:p>convenzione/ contratto <text:s/>collaborazione </text:p>
          </table:table-cell>
          <table:table-cell table:style-name="ce99" office:value-type="string" calcext:value-type="string">
            <text:p>07.06.13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<text:s/>- cod. 73"</text:p>
          </table:table-cell>
          <table:table-cell table:style-name="ce40" office:value-type="float" office:value="14299588" calcext:value-type="float">
            <text:p>14299588</text:p>
          </table:table-cell>
          <table:table-cell table:style-name="ce30" office:value-type="string" calcext:value-type="string">
            <text:p>Incarico di docente di formazione " operatore benessere - acconciatura <text:s/>- cod. 73"</text:p>
          </table:table-cell>
          <table:table-cell table:style-name="ce38" office:value-type="string" calcext:value-type="string">
            <text:p>Melara Rocco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302172" calcext:value-type="float">
            <text:p>14302172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38" office:value-type="string" calcext:value-type="string">
            <text:p>Bartolo Maria Giuseppin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90"/>
          <table:table-cell table:style-name="ce99"/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302706" calcext:value-type="float">
            <text:p>14302706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54" office:value-type="string" calcext:value-type="string">
            <text:p>Larosa Giovanna</text:p>
          </table:table-cell>
          <table:table-cell table:style-name="ce64" office:value-type="date" office:date-value="2012-06-10" calcext:value-type="date">
            <text:p>10/06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9" office:value-type="string" calcext:value-type="string">
            <text:p>20.06.13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303289" calcext:value-type="float">
            <text:p>14303289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38" office:value-type="string" calcext:value-type="string">
            <text:p>Lentini Carmel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9" office:value-type="string" calcext:value-type="string">
            <text:p>07.12.12</text:p>
          </table:table-cell>
          <table:table-cell table:style-name="ce108"/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303655" calcext:value-type="float">
            <text:p>14303655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38" office:value-type="string" calcext:value-type="string">
            <text:p>Politano' Ivana Mari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6-28" calcext:value-type="date">
            <text:p>28/06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9" office:value-type="string" calcext:value-type="string">
            <text:p>07.06.13</text:p>
          </table:table-cell>
          <table:table-cell table:style-name="ce108"/>
          <table:table-cell table:style-name="ce114" table:number-columns-repeated="1010"/>
        </table:table-row>
        <table:table-row table:style-name="ro19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coordinamento corso <text:s/>di formazione " operatore benessere - acconciatura - cod. 73"</text:p>
          </table:table-cell>
          <table:table-cell table:style-name="ce40" office:value-type="float" office:value="14304211" calcext:value-type="float">
            <text:p>14304211</text:p>
          </table:table-cell>
          <table:table-cell table:style-name="ce30" office:value-type="string" calcext:value-type="string">
            <text:p>Incarico di coordinamento corso <text:s/>di formazione " operatore benessere - acconciatura - cod. 73"</text:p>
          </table:table-cell>
          <table:table-cell table:style-name="ce38" office:value-type="string" calcext:value-type="string">
            <text:p>Russo Maria Rosaria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63" office:value-type="date" office:date-value="2013-09-23" calcext:value-type="date">
            <text:p>23/09/2013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 office:value-type="string" office:string-value=" " calcext:value-type="string">
            <text:p><text:s text:c="3"/></text:p>
          </table:table-cell>
          <table:table-cell table:style-name="ce114" table:number-columns-repeated="1010"/>
        </table:table-row>
        <table:table-row table:style-name="ro20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tutoraggio di formazione " operatore benessere - acconciatura - cod. 73"</text:p>
          </table:table-cell>
          <table:table-cell table:style-name="ce40" office:value-type="float" office:value="14311532" calcext:value-type="float">
            <text:p>14311532</text:p>
          </table:table-cell>
          <table:table-cell table:style-name="ce30" office:value-type="string" calcext:value-type="string">
            <text:p>Incarico di tutoraggio di formazione " operatore benessere - acconciatura - cod. 73"</text:p>
          </table:table-cell>
          <table:table-cell table:style-name="ce38" office:value-type="string" calcext:value-type="string">
            <text:p>Iemma Francesco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 office:value-type="string" office:string-value=" " calcext:value-type="string">
            <text:p><text:s text:c="3"/></text:p>
          </table:table-cell>
          <table:table-cell table:style-name="ce114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2" office:value-type="date" office:date-value="2014-06-30" calcext:value-type="date">
            <text:p>30/06/2014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40" office:value-type="float" office:value="14311672" calcext:value-type="float">
            <text:p>14311672</text:p>
          </table:table-cell>
          <table:table-cell table:style-name="ce30" office:value-type="string" calcext:value-type="string">
            <text:p>Incarico di docente di formazione " operatore benessere - acconciatura - cod. 73"</text:p>
          </table:table-cell>
          <table:table-cell table:style-name="ce38" office:value-type="string" calcext:value-type="string">
            <text:p>Carrozza Paolo</text:p>
          </table:table-cell>
          <table:table-cell table:style-name="ce63" office:value-type="date" office:date-value="2012-12-10" calcext:value-type="date">
            <text:p>10/12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9"/>
          <table:table-cell table:style-name="ce88" office:value-type="string" calcext:value-type="string">
            <text:p>convenzione/ contratto <text:s/>collaborazione </text:p>
          </table:table-cell>
          <table:table-cell table:style-name="ce98" office:value-type="date" office:date-value="2012-12-07" calcext:value-type="date">
            <text:p>07/12/2012</text:p>
          </table:table-cell>
          <table:table-cell table:style-name="ce108" office:value-type="string" office:string-value=" " calcext:value-type="string">
            <text:p><text:s text:c="3"/></text:p>
          </table:table-cell>
          <table:table-cell table:style-name="ce114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5" office:value-type="string" calcext:value-type="string">
            <text:p>22.09.2014</text:p>
          </table:table-cell>
          <table:table-cell table:style-name="ce31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40" office:value-type="float" office:value="14406988" calcext:value-type="float">
            <text:p>14406988</text:p>
          </table:table-cell>
          <table:table-cell table:style-name="ce31" office:value-type="string" calcext:value-type="string">
            <text:p>Patrocinio legale - Giudizio RG n.183/2012 promosso dai sg.ri Ranieri Giuseppe + 3 innanzi la Corte d'Appello di RC e definito con Sent._n.366/12.</text:p>
          </table:table-cell>
          <table:table-cell table:style-name="ce38" office:value-type="string" calcext:value-type="string">
            <text:p>Tripodi Carla Aida</text:p>
          </table:table-cell>
          <table:table-cell table:style-name="ce63" office:value-type="date" office:date-value="2012-03-05" calcext:value-type="date">
            <text:p>05/03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78"/>
          <table:table-cell table:style-name="ce86" office:value-type="string" calcext:value-type="string">
            <text:p>Determina 509/RGD</text:p>
          </table:table-cell>
          <table:table-cell table:style-name="ce94" office:value-type="string" calcext:value-type="string">
            <text:p>05.03.2012</text:p>
          </table:table-cell>
          <table:table-cell table:style-name="ce108"/>
          <table:table-cell table:style-name="ce114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4.09.2014</text:p>
          </table:table-cell>
          <table:table-cell table:style-name="ce28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39" office:value-type="float" office:value="14409688" calcext:value-type="float">
            <text:p>14409688</text:p>
          </table:table-cell>
          <table:table-cell table:style-name="ce28" office:value-type="string" calcext:value-type="string">
            <text:p>Patrocinio legale - vertenza Dott.ssa Elisabetta Modafferi - Precetto D.I. 129/2012 del Tribunale di RC - Sez. Lavoro</text:p>
          </table:table-cell>
          <table:table-cell table:style-name="ce39" office:value-type="string" calcext:value-type="string">
            <text:p>Crupi Vincenzo</text:p>
          </table:table-cell>
          <table:table-cell table:style-name="ce14" office:value-type="date" office:date-value="2012-05-14" calcext:value-type="date">
            <text:p>14/05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 office:value-type="float" office:value="1700" calcext:value-type="float">
            <text:p>1.700,00</text:p>
          </table:table-cell>
          <table:table-cell table:style-name="ce87" office:value-type="string" calcext:value-type="string">
            <text:p>Determina <text:s/>1307/RGD </text:p>
          </table:table-cell>
          <table:table-cell table:style-name="ce97" office:value-type="string" calcext:value-type="string">
            <text:p>14.05.2014</text:p>
          </table:table-cell>
          <table:table-cell table:style-name="ce109" office:value-type="float" office:value="112.82" calcext:value-type="float">
            <text:p><text:s/>€ 112,82 </text:p>
          </table:table-cell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vertenza -Sig. Sinopoli Vincenzo - Opposizione ricorso TAR Calabria R.G.112/2012</text:p>
          </table:table-cell>
          <table:table-cell table:style-name="ce39" office:value-type="float" office:value="14409711" calcext:value-type="float">
            <text:p>14409711</text:p>
          </table:table-cell>
          <table:table-cell table:style-name="ce28" office:value-type="string" calcext:value-type="string">
            <text:p>Patrocinio legale vertenza -Sig. Sinopoli Vincenzo - Opposizione ricorso TAR Calabria R.G.112/2012</text:p>
          </table:table-cell>
          <table:table-cell table:style-name="ce39" office:value-type="string" calcext:value-type="string">
            <text:p>Vazzana Antonella</text:p>
          </table:table-cell>
          <table:table-cell table:style-name="ce14" office:value-type="date" office:date-value="2012-02-15" calcext:value-type="date">
            <text:p>15/0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569/RGD</text:p>
          </table:table-cell>
          <table:table-cell table:style-name="ce97" office:value-type="date" office:date-value="2012-03-09" calcext:value-type="date">
            <text:p>09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4" calcext:value-type="date">
            <text:p>24/09/2014</text:p>
          </table:table-cell>
          <table:table-cell table:style-name="ce28" office:value-type="string" calcext:value-type="string">
            <text:p>Patrocinio legale - Opposizione a ricorso n. 120/2012 Sigg.ri Papalia + 14</text:p>
          </table:table-cell>
          <table:table-cell table:style-name="ce39" office:value-type="float" office:value="14409828" calcext:value-type="float">
            <text:p>14409828</text:p>
          </table:table-cell>
          <table:table-cell table:style-name="ce28" office:value-type="string" calcext:value-type="string">
            <text:p>Patrocinio legale - Opposizione a ricorso n. 120/2012 Sigg.ri Papalia + 14</text:p>
          </table:table-cell>
          <table:table-cell table:style-name="ce39" office:value-type="string" calcext:value-type="string">
            <text:p>De Tommasi Avv. Mario</text:p>
          </table:table-cell>
          <table:table-cell table:style-name="ce14" office:value-type="date" office:date-value="2012-03-02" calcext:value-type="date">
            <text:p>02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477/RGD</text:p>
          </table:table-cell>
          <table:table-cell table:style-name="ce97" office:value-type="date" office:date-value="2012-03-02" calcext:value-type="date">
            <text:p>02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4" calcext:value-type="date">
            <text:p>24/09/2014</text:p>
          </table:table-cell>
          <table:table-cell table:style-name="ce28" office:value-type="string" calcext:value-type="string">
            <text:p>Patrocinio legale - Opposizione a ricorso TAR <text:s/>R.G. 92/2012 presentato da Roma Group S.r.l.</text:p>
          </table:table-cell>
          <table:table-cell table:style-name="ce39" office:value-type="float" office:value="14409881" calcext:value-type="float">
            <text:p>14409881</text:p>
          </table:table-cell>
          <table:table-cell table:style-name="ce28" office:value-type="string" calcext:value-type="string">
            <text:p>Patrocinio legale - Opposizione a ricorso TAR <text:s/>R.G. 92/2012 presentato da Roma Group S.r.l.</text:p>
          </table:table-cell>
          <table:table-cell table:style-name="ce39" office:value-type="string" calcext:value-type="string">
            <text:p>Nucera Irene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457/RGD</text:p>
          </table:table-cell>
          <table:table-cell table:style-name="ce97" office:value-type="date" office:date-value="2012-03-01" calcext:value-type="date">
            <text:p>01/03/2012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4" calcext:value-type="date">
            <text:p>24/09/2014</text:p>
          </table:table-cell>
          <table:table-cell table:style-name="ce28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39" office:value-type="float" office:value="14409977" calcext:value-type="float">
            <text:p>14409977</text:p>
          </table:table-cell>
          <table:table-cell table:style-name="ce28" office:value-type="string" calcext:value-type="string">
            <text:p>Patrocinio legale - atto di citazione in Appello proposto da Comune di Laureana di Borrello C/Ozimo Antonio + Provincia di Reggio Calabria</text:p>
          </table:table-cell>
          <table:table-cell table:style-name="ce39" office:value-type="string" calcext:value-type="string">
            <text:p>Borzumati Vittorio Francesco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462/RGD</text:p>
          </table:table-cell>
          <table:table-cell table:style-name="ce97" office:value-type="date" office:date-value="2012-03-01" calcext:value-type="date">
            <text:p>01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Opposizione ricorso TAR Calabria R.G.n. 188/2012 - Cambareri S.p.A. </text:p>
          </table:table-cell>
          <table:table-cell table:style-name="ce39" office:value-type="float" office:value="14412826" calcext:value-type="float">
            <text:p>14412826</text:p>
          </table:table-cell>
          <table:table-cell table:style-name="ce28" office:value-type="string" calcext:value-type="string">
            <text:p>patrocinio legale - Opposizione ricorso TAR Calabria R.G.n. 188/2012 - Cambareri S.p.A. </text:p>
          </table:table-cell>
          <table:table-cell table:style-name="ce39" office:value-type="string" calcext:value-type="string">
            <text:p>De Tommasi Avv. Mario</text:p>
          </table:table-cell>
          <table:table-cell table:style-name="ce14" office:value-type="date" office:date-value="2012-04-30" calcext:value-type="date">
            <text:p>30/04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094/RGD</text:p>
          </table:table-cell>
          <table:table-cell table:style-name="ce97" office:value-type="date" office:date-value="2012-04-30" calcext:value-type="date">
            <text:p>30/04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Opposizione ricorso TAR Calabria R.G. n.322/2012 - Sig. Giuffrè + 10</text:p>
          </table:table-cell>
          <table:table-cell table:style-name="ce39" office:value-type="float" office:value="14412904" calcext:value-type="float">
            <text:p>14412904</text:p>
          </table:table-cell>
          <table:table-cell table:style-name="ce28" office:value-type="string" calcext:value-type="string">
            <text:p>Patrocinio legale - Opposizione ricorso TAR Calabria R.G. n.322/2012 - Sig. Giuffrè + 10</text:p>
          </table:table-cell>
          <table:table-cell table:style-name="ce39" office:value-type="string" calcext:value-type="string">
            <text:p>De Tommasi Avv. Mario</text:p>
          </table:table-cell>
          <table:table-cell table:style-name="ce14" office:value-type="date" office:date-value="2012-06-19" calcext:value-type="date">
            <text:p>19/06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735/RGD</text:p>
          </table:table-cell>
          <table:table-cell table:style-name="ce97" office:value-type="date" office:date-value="2012-06-19" calcext:value-type="date">
            <text:p>19/06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Opposizione a ricorso TAR Calabria R.G. n.316/2012 proposto da Angiò Giuseppe + 13</text:p>
          </table:table-cell>
          <table:table-cell table:style-name="ce39" office:value-type="float" office:value="14412942" calcext:value-type="float">
            <text:p>14412942</text:p>
          </table:table-cell>
          <table:table-cell table:style-name="ce28" office:value-type="string" calcext:value-type="string">
            <text:p>Patrocinio legale - Opposizione a ricorso TAR Calabria R.G. n.316/2012 proposto da Angiò Giuseppe + 13</text:p>
          </table:table-cell>
          <table:table-cell table:style-name="ce39" office:value-type="string" calcext:value-type="string">
            <text:p>Ieracitano Stefania</text:p>
          </table:table-cell>
          <table:table-cell table:style-name="ce14" office:value-type="date" office:date-value="2012-06-19" calcext:value-type="date">
            <text:p>19/06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736/RGD</text:p>
          </table:table-cell>
          <table:table-cell table:style-name="ce97" office:value-type="date" office:date-value="2012-06-19" calcext:value-type="date">
            <text:p>19/06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Procedura Arbitrale promossa da Pinto Vraca Srl - ricorso R.G.n.93/2012 TAR RC</text:p>
          </table:table-cell>
          <table:table-cell table:style-name="ce39" office:value-type="float" office:value="14413016" calcext:value-type="float">
            <text:p>14413016</text:p>
          </table:table-cell>
          <table:table-cell table:style-name="ce28" office:value-type="string" calcext:value-type="string">
            <text:p>Patrocinio legale - Procedura Arbitrale promossa da Pinto Vraca Srl - ricorso R.G.n.93/2012 TAR RC</text:p>
          </table:table-cell>
          <table:table-cell table:style-name="ce39" office:value-type="string" calcext:value-type="string">
            <text:p>Giglietta <text:s/>Rosanna</text:p>
          </table:table-cell>
          <table:table-cell table:style-name="ce14" office:value-type="date" office:date-value="2012-03-01" calcext:value-type="date">
            <text:p>01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457/RGD</text:p>
          </table:table-cell>
          <table:table-cell table:style-name="ce97" office:value-type="date" office:date-value="2012-03-01" calcext:value-type="date">
            <text:p>01/03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39" office:value-type="float" office:value="14413152" calcext:value-type="float">
            <text:p>14413152</text:p>
          </table:table-cell>
          <table:table-cell table:style-name="ce28" office:value-type="string" calcext:value-type="string">
            <text:p>Patrocinio legale - Procedimento Penale n. 4365/04 R.G.N.R. e n.2723/05 R.G. GIP e n. 844/11 R.G.T. nei confronti <text:s/>di Madafferi Elisabetta</text:p>
          </table:table-cell>
          <table:table-cell table:style-name="ce39" office:value-type="string" calcext:value-type="string">
            <text:p>Lo Presti Salvatore Antonio</text:p>
          </table:table-cell>
          <table:table-cell table:style-name="ce14" office:value-type="date" office:date-value="2012-03-15" calcext:value-type="date">
            <text:p>15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93/RGD</text:p>
          </table:table-cell>
          <table:table-cell table:style-name="ce97" office:value-type="date" office:date-value="2012-03-15" calcext:value-type="date">
            <text:p>15/03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39" office:value-type="float" office:value="14413354" calcext:value-type="float">
            <text:p>14413354</text:p>
          </table:table-cell>
          <table:table-cell table:style-name="ce28" office:value-type="string" calcext:value-type="string">
            <text:p>Patrocinio legale - Vertenza Impresa Costruzioni Scali Ing. Nicodemo - Opposizione a ricorso R.G. 92/2012 innanzi al TAR Calabria</text:p>
          </table:table-cell>
          <table:table-cell table:style-name="ce39" office:value-type="string" calcext:value-type="string">
            <text:p>D'Amico Wanda</text:p>
          </table:table-cell>
          <table:table-cell table:style-name="ce14" office:value-type="date" office:date-value="2012-02-24" calcext:value-type="date">
            <text:p>24/0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398/RGD</text:p>
          </table:table-cell>
          <table:table-cell table:style-name="ce97" office:value-type="date" office:date-value="2012-02-24" calcext:value-type="date">
            <text:p>24/0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Benestare Giorgio + 24 - Proc. Penale RGNR 68/2012 e R.G. GIP 961/2012</text:p>
          </table:table-cell>
          <table:table-cell table:style-name="ce39" office:value-type="float" office:value="14413374" calcext:value-type="float">
            <text:p>14413374</text:p>
          </table:table-cell>
          <table:table-cell table:style-name="ce28" office:value-type="string" calcext:value-type="string">
            <text:p>Patrocinio legale - Benestare Giorgio + 24 - Proc. Penale RGNR 68/2012 e R.G. GIP 961/2012</text:p>
          </table:table-cell>
          <table:table-cell table:style-name="ce39" office:value-type="string" calcext:value-type="string">
            <text:p>Foti Alfredo</text:p>
          </table:table-cell>
          <table:table-cell table:style-name="ce14" office:value-type="date" office:date-value="2012-03-09" calcext:value-type="date">
            <text:p>09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570/RGD</text:p>
          </table:table-cell>
          <table:table-cell table:style-name="ce97" office:value-type="date" office:date-value="2012-03-29" calcext:value-type="date">
            <text:p>29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vertenza DEA Costruzioni R.G. 229/2012</text:p>
          </table:table-cell>
          <table:table-cell table:style-name="ce39" office:value-type="float" office:value="14413470" calcext:value-type="float">
            <text:p>14413470</text:p>
          </table:table-cell>
          <table:table-cell table:style-name="ce28" office:value-type="string" calcext:value-type="string">
            <text:p>Patrocinio legale - vertenza DEA Costruzioni R.G. 229/2012</text:p>
          </table:table-cell>
          <table:table-cell table:style-name="ce39" office:value-type="string" calcext:value-type="string">
            <text:p>Crocè Claudio Antonio</text:p>
          </table:table-cell>
          <table:table-cell table:style-name="ce14" office:value-type="date" office:date-value="2012-03-29" calcext:value-type="date">
            <text:p>29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808/RGD</text:p>
          </table:table-cell>
          <table:table-cell table:style-name="ce97" office:value-type="date" office:date-value="2012-03-29" calcext:value-type="date">
            <text:p>29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/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vertenza Laganà  Maria - Ricorso per A.T.P. N.1525/2012</text:p>
          </table:table-cell>
          <table:table-cell table:style-name="ce39" office:value-type="float" office:value="14413561" calcext:value-type="float">
            <text:p>14413561</text:p>
          </table:table-cell>
          <table:table-cell table:style-name="ce28" office:value-type="string" calcext:value-type="string">
            <text:p>Patrocinio legale - vertenza Laganà  Maria - Ricorso per A.T.P. N.1525/2012</text:p>
          </table:table-cell>
          <table:table-cell table:style-name="ce39" office:value-type="string" calcext:value-type="string">
            <text:p>Cento Antonia</text:p>
          </table:table-cell>
          <table:table-cell table:style-name="ce14" office:value-type="date" office:date-value="2012-05-30" calcext:value-type="date">
            <text:p>30/05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528/RGD </text:p>
          </table:table-cell>
          <table:table-cell table:style-name="ce97" office:value-type="date" office:date-value="2012-05-30" calcext:value-type="date">
            <text:p>30/05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/>
          <table:table-cell table:style-name="ce13" office:value-type="date" office:date-value="2014-09-29" calcext:value-type="date">
            <text:p>29/09/2014</text:p>
          </table:table-cell>
          <table:table-cell table:style-name="ce28" office:value-type="string" calcext:value-type="string">
            <text:p>Patrocinio legale - vertenza Colosimo Vittorio - Ricorso R.G. n.367/2012 innanzi al TAR Calabria</text:p>
          </table:table-cell>
          <table:table-cell table:style-name="ce39" office:value-type="float" office:value="14413578" calcext:value-type="float">
            <text:p>14413578</text:p>
          </table:table-cell>
          <table:table-cell table:style-name="ce28" office:value-type="string" calcext:value-type="string">
            <text:p>Patrocinio legale - vertenza Colosimo Vittorio - Ricorso R.G. n.367/2012 innanzi al TAR Calabria</text:p>
          </table:table-cell>
          <table:table-cell table:style-name="ce39" office:value-type="string" calcext:value-type="string">
            <text:p>Vazzana Antonella</text:p>
          </table:table-cell>
          <table:table-cell table:style-name="ce14" office:value-type="date" office:date-value="2012-06-15" calcext:value-type="date">
            <text:p>15/06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718/RGD</text:p>
          </table:table-cell>
          <table:table-cell table:style-name="ce97" office:value-type="date" office:date-value="2012-06-15" calcext:value-type="date">
            <text:p>15/06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7" office:value-type="string" calcext:value-type="string">
            <text:p>29.09.2014</text:p>
          </table:table-cell>
          <table:table-cell table:style-name="ce28" office:value-type="string" calcext:value-type="string">
            <text:p>Patrocinio legale - vertenza Cereto Fortunata Barbara - Ricorso RG 109/12 innanzi al TAR Calabria</text:p>
          </table:table-cell>
          <table:table-cell table:style-name="ce41"/>
          <table:table-cell table:style-name="ce28" office:value-type="string" calcext:value-type="string">
            <text:p>Patrocinio legale - vertenza Cereto Fortunata Barbara - Ricorso RG 109/12 innanzi al TAR Calabria</text:p>
          </table:table-cell>
          <table:table-cell table:style-name="ce55" office:value-type="string" calcext:value-type="string">
            <text:p>Vazzana Antonella</text:p>
          </table:table-cell>
          <table:table-cell table:style-name="ce14" office:value-type="date" office:date-value="2012-02-15" calcext:value-type="date">
            <text:p>15/02/2012</text:p>
          </table:table-cell>
          <table:table-cell table:style-name="ce39"/>
          <table:table-cell table:style-name="ce39" office:value-type="float" office:value="2012" calcext:value-type="float">
            <text:p>2012</text:p>
          </table:table-cell>
          <table:table-cell table:style-name="ce55" office:value-type="string" calcext:value-type="string">
            <text:p>Primo Semestre</text:p>
          </table:table-cell>
          <table:table-cell/>
          <table:table-cell table:style-name="ce87" office:value-type="string" calcext:value-type="string">
            <text:p>Determina 302/RGD</text:p>
          </table:table-cell>
          <table:table-cell office:value-type="date" office:date-value="2012-02-15" calcext:value-type="date">
            <text:p>15/02/2012</text:p>
          </table:table-cell>
          <table:table-cell table:style-name="ce110" table:number-columns-repeated="1011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01" calcext:value-type="date">
            <text:p>01/10/2014</text:p>
          </table:table-cell>
          <table:table-cell table:style-name="ce28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39" office:value-type="float" office:value="14415993" calcext:value-type="float">
            <text:p>14415993</text:p>
          </table:table-cell>
          <table:table-cell table:style-name="ce28" office:value-type="string" calcext:value-type="string">
            <text:p>Patrocinio legale - vertenza Irsuto Francesco e Fazzolari Maria - Ricorso per ATP Tribunale di Palmi - Sez. Dist. Cinquefrondi</text:p>
          </table:table-cell>
          <table:table-cell table:style-name="ce39" office:value-type="string" calcext:value-type="string">
            <text:p>Bagnato Giuseppa</text:p>
          </table:table-cell>
          <table:table-cell table:style-name="ce14" office:value-type="date" office:date-value="2012-02-10" calcext:value-type="date">
            <text:p>10/0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221/RGD</text:p>
          </table:table-cell>
          <table:table-cell table:style-name="ce97" office:value-type="date" office:date-value="2012-02-10" calcext:value-type="date">
            <text:p>10/02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01" calcext:value-type="date">
            <text:p>01/10/2014</text:p>
          </table:table-cell>
          <table:table-cell table:style-name="ce28" office:value-type="string" calcext:value-type="string">
            <text:p>Patrocinio legale - vertenza Comune di Melito - Ricorso R.G. 128/2012 innanzi al TAR Calabria</text:p>
          </table:table-cell>
          <table:table-cell table:style-name="ce39" office:value-type="float" office:value="14416052" calcext:value-type="float">
            <text:p>14416052</text:p>
          </table:table-cell>
          <table:table-cell table:style-name="ce28" office:value-type="string" calcext:value-type="string">
            <text:p>Patrocinio legale - vertenza Comune di Melito - Ricorso R.G. 128/2012 innanzi al TAR Calabria</text:p>
          </table:table-cell>
          <table:table-cell table:style-name="ce39" office:value-type="string" calcext:value-type="string">
            <text:p>Giglietta <text:s/>Rosanna</text:p>
          </table:table-cell>
          <table:table-cell table:style-name="ce14" office:value-type="date" office:date-value="2012-03-09" calcext:value-type="date">
            <text:p>09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566/RGD</text:p>
          </table:table-cell>
          <table:table-cell table:style-name="ce97" office:value-type="date" office:date-value="2012-03-09" calcext:value-type="date">
            <text:p>09/03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06" calcext:value-type="date">
            <text:p>06/10/2014</text:p>
          </table:table-cell>
          <table:table-cell table:style-name="ce28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39" office:value-type="float" office:value="14420421" calcext:value-type="float">
            <text:p>14420421</text:p>
          </table:table-cell>
          <table:table-cell table:style-name="ce28" office:value-type="string" calcext:value-type="string">
            <text:p>Patrocinio legale - vertenza Pangallo Maria Carmela + altri- Opposizione ricorso RG 304/2012 innanzi al Tribunale civile di Locri</text:p>
          </table:table-cell>
          <table:table-cell table:style-name="ce39" office:value-type="string" calcext:value-type="string">
            <text:p>Maesano Vincenzo</text:p>
          </table:table-cell>
          <table:table-cell table:style-name="ce14" office:value-type="date" office:date-value="2012-05-23" calcext:value-type="date">
            <text:p>23/05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224/RGD</text:p>
          </table:table-cell>
          <table:table-cell table:style-name="ce97" office:value-type="date" office:date-value="2012-05-23" calcext:value-type="date">
            <text:p>23/05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08" calcext:value-type="date">
            <text:p>08/10/2014</text:p>
          </table:table-cell>
          <table:table-cell table:style-name="ce28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39" office:value-type="float" office:value="14424463" calcext:value-type="float">
            <text:p>14424463</text:p>
          </table:table-cell>
          <table:table-cell table:style-name="ce28" office:value-type="string" calcext:value-type="string">
            <text:p>Patrocinio legale - vertenza Ditta Perrona Geom. Giuseppe - Opposizione a ricorso per D.I. innanzi al Tribunale di RC</text:p>
          </table:table-cell>
          <table:table-cell table:style-name="ce39" office:value-type="string" calcext:value-type="string">
            <text:p>Minniti Giuseppe</text:p>
          </table:table-cell>
          <table:table-cell table:style-name="ce14" office:value-type="date" office:date-value="2012-01-20" calcext:value-type="date">
            <text:p>20/01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56/RGD</text:p>
          </table:table-cell>
          <table:table-cell table:style-name="ce97" office:value-type="date" office:date-value="2012-01-20" calcext:value-type="date">
            <text:p>20/01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Proc. penale 1988/2011 RGNR DDA - nr. 6063/11 GIP - Futia Domenico</text:p>
          </table:table-cell>
          <table:table-cell table:style-name="ce39" office:value-type="float" office:value="14427975" calcext:value-type="float">
            <text:p>14427975</text:p>
          </table:table-cell>
          <table:table-cell table:style-name="ce28" office:value-type="string" calcext:value-type="string">
            <text:p>Patrocinio legale - Proc. penale 1988/2011 RGNR DDA - nr. 6063/11 GIP - Futia Domenico</text:p>
          </table:table-cell>
          <table:table-cell table:style-name="ce39" office:value-type="string" calcext:value-type="string">
            <text:p>Minniti Giuseppe</text:p>
          </table:table-cell>
          <table:table-cell table:style-name="ce14" office:value-type="date" office:date-value="2012-01-26" calcext:value-type="date">
            <text:p>26/01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86/RGD</text:p>
          </table:table-cell>
          <table:table-cell table:style-name="ce97" office:value-type="date" office:date-value="2012-01-26" calcext:value-type="date">
            <text:p>26/01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39" office:value-type="float" office:value="14428098" calcext:value-type="float">
            <text:p>14428098</text:p>
          </table:table-cell>
          <table:table-cell table:style-name="ce28" office:value-type="string" calcext:value-type="string">
            <text:p>Patrocinio legale - vertenza Gallucci Saverio - opposizione atto di citazione RG 162/2012 innanzi al Tribunale di Palmi</text:p>
          </table:table-cell>
          <table:table-cell table:style-name="ce39" office:value-type="string" calcext:value-type="string">
            <text:p>D'Amico Daniela</text:p>
          </table:table-cell>
          <table:table-cell table:style-name="ce14" office:value-type="date" office:date-value="2012-04-05" calcext:value-type="date">
            <text:p>05/04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897/RGD</text:p>
          </table:table-cell>
          <table:table-cell table:style-name="ce97" office:value-type="date" office:date-value="2012-04-05" calcext:value-type="date">
            <text:p>05/04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39" office:value-type="float" office:value="14428577" calcext:value-type="float">
            <text:p>14428577</text:p>
          </table:table-cell>
          <table:table-cell table:style-name="ce28" office:value-type="string" calcext:value-type="string">
            <text:p>Patrocinio legale- vertenza <text:s/>VIGLIANTE FEDELE - PROC. RG 223/2012 <text:s/>innanzi al Tribunale civile di Locri</text:p>
          </table:table-cell>
          <table:table-cell table:style-name="ce39" office:value-type="string" calcext:value-type="string">
            <text:p>Iamonte Giovanni</text:p>
          </table:table-cell>
          <table:table-cell table:style-name="ce14" office:value-type="date" office:date-value="2012-04-05" calcext:value-type="date">
            <text:p>05/04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895/RGD</text:p>
          </table:table-cell>
          <table:table-cell table:style-name="ce97" office:value-type="date" office:date-value="2012-04-05" calcext:value-type="date">
            <text:p>05/04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39" office:value-type="float" office:value="14428638" calcext:value-type="float">
            <text:p>14428638</text:p>
          </table:table-cell>
          <table:table-cell table:style-name="ce28" office:value-type="string" calcext:value-type="string">
            <text:p>Patrocinio legale - vertenza Cara Francesco + 1 - Opposizione a ricorso per A.T.P. RG n. 282/2012 innanzi al Tribunale Civile di Locri</text:p>
          </table:table-cell>
          <table:table-cell table:style-name="ce39" office:value-type="string" calcext:value-type="string">
            <text:p>Iamonte Giovanni</text:p>
          </table:table-cell>
          <table:table-cell table:style-name="ce14" office:value-type="date" office:date-value="2012-05-29" calcext:value-type="date">
            <text:p>29/05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493/RGD</text:p>
          </table:table-cell>
          <table:table-cell table:style-name="ce97" office:value-type="date" office:date-value="2012-05-29" calcext:value-type="date">
            <text:p>29/05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39" office:value-type="float" office:value="14428682" calcext:value-type="float">
            <text:p>14428682</text:p>
          </table:table-cell>
          <table:table-cell table:style-name="ce28" office:value-type="string" calcext:value-type="string">
            <text:p>Patrocinio legale - vertenza Flaviano Serena - Ricorso <text:s/>RG <text:s/>154/12 innanzi al TAR <text:s/>Calabria - Sez. RC</text:p>
          </table:table-cell>
          <table:table-cell table:style-name="ce39" office:value-type="string" calcext:value-type="string">
            <text:p>Vazzana Antonella</text:p>
          </table:table-cell>
          <table:table-cell table:style-name="ce14" office:value-type="date" office:date-value="2012-03-09" calcext:value-type="date">
            <text:p>09/03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571/RGD</text:p>
          </table:table-cell>
          <table:table-cell table:style-name="ce97" office:value-type="date" office:date-value="2012-03-09" calcext:value-type="date">
            <text:p>09/03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/>
          <table:table-cell table:style-name="ce12" office:value-type="date" office:date-value="2014-10-13" calcext:value-type="date">
            <text:p>13/10/2014</text:p>
          </table:table-cell>
          <table:table-cell table:style-name="ce31" office:value-type="string" calcext:value-type="string">
            <text:p>Patrocinio legale - vertenza Pupa Maria Teresa + 1 - Ricorso RG 117/12 innanzi al TAR Calabria - Sez.RC</text:p>
          </table:table-cell>
          <table:table-cell table:style-name="ce42"/>
          <table:table-cell table:style-name="ce49" office:value-type="string" calcext:value-type="string">
            <text:p>Patrocinio legale - vertenza Pupa Maria Teresa + 1 - Ricorso RG 117/12 innanzi al TAR Calabria - Sez.RC</text:p>
          </table:table-cell>
          <table:table-cell table:style-name="ce38" office:value-type="string" calcext:value-type="string">
            <text:p>Vazzana Antonella</text:p>
          </table:table-cell>
          <table:table-cell table:style-name="ce63" office:value-type="date" office:date-value="2012-03-09" calcext:value-type="date">
            <text:p>09/03/2012</text:p>
          </table:table-cell>
          <table:table-cell table:style-name="ce37"/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Primo Semestre</text:p>
          </table:table-cell>
          <table:table-cell table:style-name="ce82"/>
          <table:table-cell table:style-name="ce86" office:value-type="string" calcext:value-type="string">
            <text:p>Determina 569/RGD</text:p>
          </table:table-cell>
          <table:table-cell table:style-name="ce94" office:value-type="date" office:date-value="2012-03-09" calcext:value-type="date">
            <text:p>09/03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39" office:value-type="float" office:value="14429082" calcext:value-type="float">
            <text:p>14429082</text:p>
          </table:table-cell>
          <table:table-cell table:style-name="ce28" office:value-type="string" calcext:value-type="string">
            <text:p>Patrocinio legale - vertenza Catalano Teresa - Opposizione a ricorso RG 14165/2012 innanzi alla Corte di Cassazione</text:p>
          </table:table-cell>
          <table:table-cell table:style-name="ce39" office:value-type="string" calcext:value-type="string">
            <text:p>Catizone <text:s/>Mario</text:p>
          </table:table-cell>
          <table:table-cell table:style-name="ce14" office:value-type="date" office:date-value="2012-06-20" calcext:value-type="date">
            <text:p>20/06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775/RGD</text:p>
          </table:table-cell>
          <table:table-cell table:style-name="ce97" office:value-type="date" office:date-value="2012-06-20" calcext:value-type="date">
            <text:p>20/06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vertenza Gazzana Francesco innanzi al Tribunale di Palmi - Sez. distacc. di Cinquefrondi</text:p>
          </table:table-cell>
          <table:table-cell table:style-name="ce39" office:value-type="float" office:value="14429281" calcext:value-type="float">
            <text:p>14429281</text:p>
          </table:table-cell>
          <table:table-cell table:style-name="ce28" office:value-type="string" calcext:value-type="string">
            <text:p>Patrocinio legale - vertenza Gazzana Francesco innanzi al Tribunale di Palmi - Sez. distacc. di Cinquefrondi</text:p>
          </table:table-cell>
          <table:table-cell table:style-name="ce39" office:value-type="string" calcext:value-type="string">
            <text:p>Ieracitano Stefania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9"/>
          <table:table-cell table:style-name="ce87" office:value-type="string" calcext:value-type="string">
            <text:p>Determina 3289/RGD</text:p>
          </table:table-cell>
          <table:table-cell table:style-name="ce97" office:value-type="date" office:date-value="2012-10-31" calcext:value-type="date">
            <text:p>31/10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3.10.2014</text:p>
          </table:table-cell>
          <table:table-cell table:style-name="ce28" office:value-type="string" calcext:value-type="string">
            <text:p>Patrocinio legale - Decreto ingiuntivo n.895/2012 SocietÃ  ESSE Concerti s.r.l.</text:p>
          </table:table-cell>
          <table:table-cell table:style-name="ce39" office:value-type="float" office:value="14429296" calcext:value-type="float">
            <text:p>14429296</text:p>
          </table:table-cell>
          <table:table-cell table:style-name="ce28" office:value-type="string" calcext:value-type="string">
            <text:p>Patrocinio legale - Decreto ingiuntivo n.895/2012 SocietÃ  ESSE Concerti s.r.l.</text:p>
          </table:table-cell>
          <table:table-cell table:style-name="ce39" office:value-type="string" calcext:value-type="string">
            <text:p>Gangemi Concetta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902/RGD</text:p>
          </table:table-cell>
          <table:table-cell table:style-name="ce97" office:value-type="string" calcext:value-type="string">
            <text:p>13.12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opposizione ricorso TAR Calabria <text:s/>presentato dal Sig. Idone Antonino + 3</text:p>
          </table:table-cell>
          <table:table-cell table:style-name="ce39" office:value-type="float" office:value="14429311" calcext:value-type="float">
            <text:p>14429311</text:p>
          </table:table-cell>
          <table:table-cell table:style-name="ce28" office:value-type="string" calcext:value-type="string">
            <text:p>Patrocinio legale - opposizione ricorso TAR Calabria <text:s/>presentato dal Sig. Idone Antonino + 3</text:p>
          </table:table-cell>
          <table:table-cell table:style-name="ce39" office:value-type="string" calcext:value-type="string">
            <text:p>Borzumati Vittorio Francesco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283/RGD</text:p>
          </table:table-cell>
          <table:table-cell table:style-name="ce97" office:value-type="date" office:date-value="2012-10-31" calcext:value-type="date">
            <text:p>31/10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13.10.2014</text:p>
          </table:table-cell>
          <table:table-cell table:style-name="ce28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39" office:value-type="float" office:value="14429364" calcext:value-type="float">
            <text:p>14429364</text:p>
          </table:table-cell>
          <table:table-cell table:style-name="ce28" office:value-type="string" calcext:value-type="string">
            <text:p>Patrocinio legale - opposizione a decreto ingiuntivo n. 940/2012 presentato da S.A.S.C. Sport <text:s/>di Claudio Bechis &amp; C.</text:p>
          </table:table-cell>
          <table:table-cell table:style-name="ce39" office:value-type="string" calcext:value-type="string">
            <text:p>Plutino Antonia Domenica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280/RGD</text:p>
          </table:table-cell>
          <table:table-cell table:style-name="ce97" office:value-type="string" calcext:value-type="string">
            <text:p>31.10.2012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39" office:value-type="float" office:value="14429386" calcext:value-type="float">
            <text:p>14429386</text:p>
          </table:table-cell>
          <table:table-cell table:style-name="ce28" office:value-type="string" calcext:value-type="string">
            <text:p>Patrocinio legale - Procedimento Penale n.7607/11 <text:s/>R.G.N.R. DDA e n. 5085/11 R.G. GIP. DDA " Operazione Reggio Nord " Imputati Belfiore Gaetano Francesco + 21</text:p>
          </table:table-cell>
          <table:table-cell table:style-name="ce39" office:value-type="string" calcext:value-type="string">
            <text:p>Lo Presti Salvatore Antonio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281/RGD</text:p>
          </table:table-cell>
          <table:table-cell table:style-name="ce97" office:value-type="date" office:date-value="2012-10-31" calcext:value-type="date">
            <text:p>31/10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0</text:p>
          </table:table-cell>
          <table:table-cell table:style-name="ce28" office:value-type="string" calcext:value-type="string">
            <text:p>Patrocinio legale vertenza Brilli Michele - Reclamo avverso ordinanza n.1606/2012 Tribunale di RC - Sez. Lavoro</text:p>
          </table:table-cell>
          <table:table-cell table:style-name="ce39" office:value-type="float" office:value="14446605" calcext:value-type="float">
            <text:p>14446605</text:p>
          </table:table-cell>
          <table:table-cell table:style-name="ce28" office:value-type="string" calcext:value-type="string">
            <text:p>Patrocinio legale vertenza Brilli Michele - Reclamo avverso ordinanza n.1606/2012 Tribunale di RC - Sez. Lavoro</text:p>
          </table:table-cell>
          <table:table-cell table:style-name="ce39" office:value-type="string" calcext:value-type="string">
            <text:p>Siclari <text:s/>Francesco</text:p>
          </table:table-cell>
          <table:table-cell table:style-name="ce14" office:value-type="date" office:date-value="2012-08-01" calcext:value-type="date">
            <text:p>01/08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254/RGD</text:p>
          </table:table-cell>
          <table:table-cell table:style-name="ce97" office:value-type="string" calcext:value-type="string">
            <text:p>01.08.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Manutencoop Facility Management SPA - Ricorso per ingiunzione pagamento</text:p>
          </table:table-cell>
          <table:table-cell table:style-name="ce39" office:value-type="float" office:value="14446735" calcext:value-type="float">
            <text:p>14446735</text:p>
          </table:table-cell>
          <table:table-cell table:style-name="ce28" office:value-type="string" calcext:value-type="string">
            <text:p>Patrocinio legale vertenza Manutencoop Facility Management SPA - Ricorso per ingiunzione pagamento</text:p>
          </table:table-cell>
          <table:table-cell table:style-name="ce39" office:value-type="string" calcext:value-type="string">
            <text:p>Plutino Mario Antonio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987/RGD</text:p>
          </table:table-cell>
          <table:table-cell table:style-name="ce97" office:value-type="string" calcext:value-type="string">
            <text:p>17.12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27" calcext:value-type="date">
            <text:p>27/10/2014</text:p>
          </table:table-cell>
          <table:table-cell table:style-name="ce28" office:value-type="string" calcext:value-type="string">
            <text:p>Patrocinio legale vertenza SEAR SRL - Opposizione a ricorso R.G. 351/2012 TAR Calabria</text:p>
          </table:table-cell>
          <table:table-cell table:style-name="ce39" office:value-type="float" office:value="14446800" calcext:value-type="float">
            <text:p>14446800</text:p>
          </table:table-cell>
          <table:table-cell table:style-name="ce28" office:value-type="string" calcext:value-type="string">
            <text:p>Patrocinio legale vertenza SEAR SRL - Opposizione a ricorso R.G. 351/2012 TAR Calabria</text:p>
          </table:table-cell>
          <table:table-cell table:style-name="ce39" office:value-type="string" calcext:value-type="string">
            <text:p>De Tommasi Avv. Mario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78"/>
          <table:table-cell table:style-name="ce87" office:value-type="string" calcext:value-type="string">
            <text:p>Determina 1786/RGD</text:p>
          </table:table-cell>
          <table:table-cell table:style-name="ce97" office:value-type="date" office:date-value="2012-06-22" calcext:value-type="date">
            <text:p>22/06/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Romeo Vincenzo + 2 - Ricorso in Cassazione avverso Sentenza 451/2012 della Corte di Appello RC</text:p>
          </table:table-cell>
          <table:table-cell table:style-name="ce39" office:value-type="float" office:value="14446830" calcext:value-type="float">
            <text:p>14446830</text:p>
          </table:table-cell>
          <table:table-cell table:style-name="ce28" office:value-type="string" calcext:value-type="string">
            <text:p>Romeo Vincenzo + 2 - Ricorso in Cassazione avverso Sentenza 451/2012 della Corte di Appello RC</text:p>
          </table:table-cell>
          <table:table-cell table:style-name="ce39" office:value-type="string" calcext:value-type="string">
            <text:p>Plutino Mario Antonio</text:p>
          </table:table-cell>
          <table:table-cell table:style-name="ce14" office:value-type="date" office:date-value="2012-12-17" calcext:value-type="date">
            <text:p>17/1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991/RGD</text:p>
          </table:table-cell>
          <table:table-cell table:style-name="ce97" office:value-type="string" calcext:value-type="string">
            <text:p>17.12.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39" office:value-type="float" office:value="14446889" calcext:value-type="float">
            <text:p>14446889</text:p>
          </table:table-cell>
          <table:table-cell table:style-name="ce28" office:value-type="string" calcext:value-type="string">
            <text:p>Patrocinio legale vertenza Candico Giuseppina - Giudizio RG 1070/2012 innanzi al Tribunale di Locri / Sez. Dist. Siderno</text:p>
          </table:table-cell>
          <table:table-cell table:style-name="ce39" office:value-type="string" calcext:value-type="string">
            <text:p>Albano Caterina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903/RGD</text:p>
          </table:table-cell>
          <table:table-cell table:style-name="ce97" office:value-type="string" calcext:value-type="string">
            <text:p>13.12,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Soc. Kibernetes - opposizione ricorso TAR Calabria <text:s/>RG 393/2012</text:p>
          </table:table-cell>
          <table:table-cell table:style-name="ce39" office:value-type="float" office:value="14447016" calcext:value-type="float">
            <text:p>14447016</text:p>
          </table:table-cell>
          <table:table-cell table:style-name="ce28" office:value-type="string" calcext:value-type="string">
            <text:p>Patrocinio legale vertenza Soc. Kibernetes - opposizione ricorso TAR Calabria <text:s/>RG 393/2012</text:p>
          </table:table-cell>
          <table:table-cell table:style-name="ce39" office:value-type="string" calcext:value-type="string">
            <text:p>Caracciolo Alfredo</text:p>
          </table:table-cell>
          <table:table-cell table:style-name="ce14" office:value-type="date" office:date-value="2012-07-17" calcext:value-type="date">
            <text:p>17/07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062/RGD</text:p>
          </table:table-cell>
          <table:table-cell table:style-name="ce97" office:value-type="string" calcext:value-type="string">
            <text:p>17.07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Banca IFIS SPA - Opposizione a D.I. N. 740/2012</text:p>
          </table:table-cell>
          <table:table-cell table:style-name="ce39" office:value-type="float" office:value="14447053" calcext:value-type="float">
            <text:p>14447053</text:p>
          </table:table-cell>
          <table:table-cell table:style-name="ce28" office:value-type="string" calcext:value-type="string">
            <text:p>Patrocinio legale vertenza Banca IFIS SPA - Opposizione a D.I. N. 740/2012</text:p>
          </table:table-cell>
          <table:table-cell table:style-name="ce39" office:value-type="string" calcext:value-type="string">
            <text:p>Dattola Maria</text:p>
          </table:table-cell>
          <table:table-cell table:style-name="ce14" office:value-type="date" office:date-value="2012-09-14" calcext:value-type="date">
            <text:p>14/09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687/RGD</text:p>
          </table:table-cell>
          <table:table-cell table:style-name="ce97" office:value-type="string" calcext:value-type="string">
            <text:p>14.09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Soc. Kibernetes - opposizione ricorso TAR Calabria R.G.414/2012</text:p>
          </table:table-cell>
          <table:table-cell table:style-name="ce39" office:value-type="float" office:value="14447117" calcext:value-type="float">
            <text:p>14447117</text:p>
          </table:table-cell>
          <table:table-cell table:style-name="ce28" office:value-type="string" calcext:value-type="string">
            <text:p>Patrocinio legale vertenza Soc. Kibernetes - opposizione ricorso TAR Calabria R.G.414/2012</text:p>
          </table:table-cell>
          <table:table-cell table:style-name="ce39" office:value-type="string" calcext:value-type="string">
            <text:p>Caracciolo Alfredo</text:p>
          </table:table-cell>
          <table:table-cell table:style-name="ce14" office:value-type="date" office:date-value="2012-07-23" calcext:value-type="date">
            <text:p>23/07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125/RGD</text:p>
          </table:table-cell>
          <table:table-cell table:style-name="ce97" office:value-type="string" calcext:value-type="string">
            <text:p>23.07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vertenza Consorzio di Bonifica Alto Jonio Reggino - Corte di Appello di Napoli</text:p>
          </table:table-cell>
          <table:table-cell table:style-name="ce39" office:value-type="float" office:value="14447422" calcext:value-type="float">
            <text:p>14447422</text:p>
          </table:table-cell>
          <table:table-cell table:style-name="ce28" office:value-type="string" calcext:value-type="string">
            <text:p>Patrocinio legale vertenza Consorzio di Bonifica Alto Jonio Reggino - Corte di Appello di Napoli</text:p>
          </table:table-cell>
          <table:table-cell table:style-name="ce39" office:value-type="string" calcext:value-type="string">
            <text:p>Ciannella Barbara</text:p>
          </table:table-cell>
          <table:table-cell table:style-name="ce14" office:value-type="date" office:date-value="2012-12-03" calcext:value-type="date">
            <text:p>03/12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9"/>
          <table:table-cell table:style-name="ce16" office:value-type="string" calcext:value-type="string">
            <text:p>Determina 3710/RGD</text:p>
          </table:table-cell>
          <table:table-cell table:style-name="ce97" office:value-type="string" calcext:value-type="string">
            <text:p>03.12.2012</text:p>
          </table:table-cell>
          <table:table-cell table:style-name="ce109"/>
          <table:table-cell table:style-name="ce110" table:number-columns-repeated="1010"/>
        </table:table-row>
        <table:table-row table:style-name="ro16">
          <table:table-cell table:style-name="ce2"/>
          <table:table-cell table:style-name="ce15" office:value-type="string" calcext:value-type="string">
            <text:p>29.10.2014</text:p>
          </table:table-cell>
          <table:table-cell table:style-name="ce31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39" office:value-type="float" office:value="14465522" calcext:value-type="float">
            <text:p>14465522</text:p>
          </table:table-cell>
          <table:table-cell table:style-name="ce31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38" office:value-type="string" calcext:value-type="string">
            <text:p>Pezzano Bruno</text:p>
          </table:table-cell>
          <table:table-cell table:style-name="ce6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Secondo Semestre</text:p>
          </table:table-cell>
          <table:table-cell table:style-name="ce78"/>
          <table:table-cell table:style-name="ce86" office:value-type="string" calcext:value-type="string">
            <text:p>Determina 3755/RGD</text:p>
          </table:table-cell>
          <table:table-cell table:style-name="ce94" office:value-type="string" calcext:value-type="string">
            <text:p>05.12.2012</text:p>
          </table:table-cell>
          <table:table-cell table:style-name="ce108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9.10.2014</text:p>
          </table:table-cell>
          <table:table-cell table:style-name="ce28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39" office:value-type="float" office:value="14450892" calcext:value-type="float">
            <text:p>14450892</text:p>
          </table:table-cell>
          <table:table-cell table:style-name="ce28" office:value-type="string" calcext:value-type="string">
            <text:p>Patrocinio legale - vertenza Iiriti Editore di Iiriti Bruno - Opposizione a ricorso RG 561/2012 innanzi <text:s/>al TAR Calabria</text:p>
          </table:table-cell>
          <table:table-cell table:style-name="ce39" office:value-type="string" calcext:value-type="string">
            <text:p>Dattola Maria</text:p>
          </table:table-cell>
          <table:table-cell table:style-name="ce14" office:value-type="date" office:date-value="2012-10-31" calcext:value-type="date">
            <text:p>31/10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279/RGD</text:p>
          </table:table-cell>
          <table:table-cell table:style-name="ce97" office:value-type="string" calcext:value-type="string">
            <text:p>31.10.2012</text:p>
          </table:table-cell>
          <table:table-cell table:style-name="ce109"/>
          <table:table-cell table:style-name="ce110" table:number-columns-repeated="1010"/>
        </table:table-row>
        <table:table-row table:style-name="ro14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29" calcext:value-type="date">
            <text:p>29/10/2014</text:p>
          </table:table-cell>
          <table:table-cell table:style-name="ce28" office:value-type="string" calcext:value-type="string">
            <text:p>Gruppo Corsaro SRL Unipersonale - Opposizione a ricorso per D.I. innanzi al Tribunale di <text:s/>RC</text:p>
          </table:table-cell>
          <table:table-cell table:style-name="ce39" office:value-type="float" office:value="14451071" calcext:value-type="float">
            <text:p>14451071</text:p>
          </table:table-cell>
          <table:table-cell table:style-name="ce28" office:value-type="string" calcext:value-type="string">
            <text:p>Gruppo Corsaro SRL Unipersonale - Opposizione a ricorso per D.I. innanzi al Tribunale di <text:s/>RC</text:p>
          </table:table-cell>
          <table:table-cell table:style-name="ce39" office:value-type="string" calcext:value-type="string">
            <text:p>Minniti Giuseppe</text:p>
          </table:table-cell>
          <table:table-cell table:style-name="ce14" office:value-type="date" office:date-value="2012-09-26" calcext:value-type="date">
            <text:p>26/09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785/RGD</text:p>
          </table:table-cell>
          <table:table-cell table:style-name="ce97" office:value-type="date" office:date-value="2012-09-26" calcext:value-type="date">
            <text:p>26/09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3" office:value-type="date" office:date-value="2014-10-29" calcext:value-type="date">
            <text:p>29/10/2014</text:p>
          </table:table-cell>
          <table:table-cell table:style-name="ce28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39" office:value-type="float" office:value="14451262" calcext:value-type="float">
            <text:p>14451262</text:p>
          </table:table-cell>
          <table:table-cell table:style-name="ce28" office:value-type="string" calcext:value-type="string">
            <text:p>Patrocinio legale vertenza Pass Immobiliare - Citazione per chiamata di terzo RG 3111/2012 innanzi al Tribunale di RC</text:p>
          </table:table-cell>
          <table:table-cell table:style-name="ce39" office:value-type="string" calcext:value-type="string">
            <text:p>Crocè Claudio Antonio</text:p>
          </table:table-cell>
          <table:table-cell table:style-name="ce14" office:value-type="date" office:date-value="2012-11-07" calcext:value-type="date">
            <text:p>07/11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351/RGD</text:p>
          </table:table-cell>
          <table:table-cell table:style-name="ce97" office:value-type="date" office:date-value="2012-11-07" calcext:value-type="date">
            <text:p>07/11/2012</text:p>
          </table:table-cell>
          <table:table-cell table:style-name="ce109"/>
          <table:table-cell table:style-name="ce110" table:number-columns-repeated="1010"/>
        </table:table-row>
        <table:table-row table:style-name="ro13">
          <table:table-cell table:style-name="ce2" office:value-type="string" calcext:value-type="string">
            <text:p>PROVINCIA DI REGGIO CALABRIA <text:s/>SETTORE RISORSE UMANE</text:p>
          </table:table-cell>
          <table:table-cell table:style-name="ce16" office:value-type="string" calcext:value-type="string">
            <text:p>29.10.2014</text:p>
          </table:table-cell>
          <table:table-cell table:style-name="ce28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39" office:value-type="float" office:value="14451816" calcext:value-type="float">
            <text:p>14451816</text:p>
          </table:table-cell>
          <table:table-cell table:style-name="ce28" office:value-type="string" calcext:value-type="string">
            <text:p>Patrocinio legale vertenza : Opposizione a ricorso per D.I. <text:s/>proposto da Music Dielle srl <text:s/>innanzi al Tribunale di Milano</text:p>
          </table:table-cell>
          <table:table-cell table:style-name="ce39" office:value-type="string" calcext:value-type="string">
            <text:p>Polimeni Dario</text:p>
          </table:table-cell>
          <table:table-cell table:style-name="ce14" office:value-type="date" office:date-value="2012-11-15" calcext:value-type="date">
            <text:p>15/11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455/RGD</text:p>
          </table:table-cell>
          <table:table-cell table:style-name="ce97" office:value-type="string" calcext:value-type="string">
            <text:p>15.11.2011</text:p>
          </table:table-cell>
          <table:table-cell table:style-name="ce109"/>
          <table:table-cell table:style-name="ce110" table:number-columns-repeated="1010"/>
        </table:table-row>
        <table:table-row table:style-name="ro15">
          <table:table-cell table:style-name="ce2" office:value-type="string" calcext:value-type="string">
            <text:p>PROVINCIA DI REGGIO CALABRIA <text:s/>SETTORE RISORSE UMANE</text:p>
          </table:table-cell>
          <table:table-cell table:style-name="ce18" office:value-type="date" office:date-value="2014-11-10" calcext:value-type="date">
            <text:p>10/11/2014</text:p>
          </table:table-cell>
          <table:table-cell table:style-name="ce32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43" office:value-type="float" office:value="14465556" calcext:value-type="float">
            <text:p>14465556</text:p>
          </table:table-cell>
          <table:table-cell table:style-name="ce32" office:value-type="string" calcext:value-type="string">
            <text:p>Patrocinio legale - Giudizio RG 3286/2012 promosso da Callipari Paolino innanzi al Tribunale di Locri - Sez.Lavoro e definito con sent. n.1369/2013</text:p>
          </table:table-cell>
          <table:table-cell table:style-name="ce43" office:value-type="string" calcext:value-type="string">
            <text:p>Maesano Vincenzo</text:p>
          </table:table-cell>
          <table:table-cell table:style-name="ce65" office:value-type="date" office:date-value="2012-10-19" calcext:value-type="date">
            <text:p>19/10/2012</text:p>
          </table:table-cell>
          <table:table-cell table:style-name="ce43" office:value-type="string" calcext:value-type="string">
            <text:p>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string" calcext:value-type="string">
            <text:p>Secondo Semestre</text:p>
          </table:table-cell>
          <table:table-cell table:style-name="ce83"/>
          <table:table-cell table:style-name="ce91" office:value-type="string" calcext:value-type="string">
            <text:p>Determina 3138/RGD</text:p>
          </table:table-cell>
          <table:table-cell table:style-name="ce101" office:value-type="date" office:date-value="2012-10-19" calcext:value-type="date">
            <text:p>19/10/2012</text:p>
          </table:table-cell>
          <table:table-cell table:style-name="ce111"/>
          <table:table-cell table:style-name="ce110" table:number-columns-repeated="1010"/>
        </table:table-row>
        <table:table-row table:style-name="ro21">
          <table:table-cell table:style-name="ce4"/>
          <table:table-cell table:style-name="ce9" office:value-type="date" office:date-value="2014-12-29" calcext:value-type="date">
            <text:p>29/12/2014</text:p>
          </table:table-cell>
          <table:table-cell table:style-name="ce33" office:value-type="string" calcext:value-type="string">
            <text:p>Patrocinio legale - Procedimento RG n. 183/2012 promosso da Brilli Michele innanzi la Corte d'Appello di RC e definito con Sent. n.1553/2013</text:p>
          </table:table-cell>
          <table:table-cell table:style-name="ce33" office:value-type="string" calcext:value-type="string">
            <text:p>Patrocinio legale - Procedimento RG n. 183/2012 promosso da Brilli Michele innanzi la Corte d'Appello di RC e definito con Sent. n.1553/2014</text:p>
          </table:table-cell>
          <table:table-cell table:style-name="ce33" office:value-type="string" calcext:value-type="string">
            <text:p>Patrocinio legale - Procedimento RG n. 183/2012 promosso da Brilli Michele innanzi la Corte d'Appello di RC e definito con Sent. n.1553/2015</text:p>
          </table:table-cell>
          <table:table-cell table:style-name="ce56" office:value-type="string" calcext:value-type="string">
            <text:p>Siclari <text:s/>Francesco</text:p>
          </table:table-cell>
          <table:table-cell table:style-name="ce66" office:value-type="date" office:date-value="2012-03-26" calcext:value-type="date">
            <text:p>26/03/2012</text:p>
          </table:table-cell>
          <table:table-cell table:style-name="ce66" office:value-type="date" office:date-value="2013-09-27" calcext:value-type="date">
            <text:p>27/09/2013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68" office:value-type="string" calcext:value-type="string">
            <text:p>AttivitÃ  degli studi legali</text:p>
          </table:table-cell>
          <table:table-cell table:style-name="ce86" office:value-type="string" calcext:value-type="string">
            <text:p>Determina 720/RGD</text:p>
          </table:table-cell>
          <table:table-cell table:style-name="ce94" office:value-type="string" calcext:value-type="string">
            <text:p>26.03.2012</text:p>
          </table:table-cell>
          <table:table-cell table:style-name="ce68"/>
          <table:table-cell table:number-columns-repeated="1010"/>
        </table:table-row>
        <table:table-row table:style-name="ro14">
          <table:table-cell table:style-name="ce4"/>
          <table:table-cell table:style-name="ce9" office:value-type="date" office:date-value="2014-12-29" calcext:value-type="date">
            <text:p>29/12/2014</text:p>
          </table:table-cell>
          <table:table-cell table:style-name="ce33" office:value-type="string" calcext:value-type="string">
            <text:p>Patrocinio legale - vertenza Romeo Vincenzo + 2 - Corte d'Appello R.G. 140/2012</text:p>
          </table:table-cell>
          <table:table-cell table:style-name="ce33" office:value-type="string" calcext:value-type="string">
            <text:p>Patrocinio legale - vertenza Romeo Vincenzo + 2 - Corte d'Appello R.G. 140/2013</text:p>
          </table:table-cell>
          <table:table-cell table:style-name="ce33" office:value-type="string" calcext:value-type="string">
            <text:p>Patrocinio legale - vertenza Romeo Vincenzo + 2 - Corte d'Appello R.G. 140/2014</text:p>
          </table:table-cell>
          <table:table-cell table:style-name="ce56" office:value-type="string" calcext:value-type="string">
            <text:p>Scafidi Mario</text:p>
          </table:table-cell>
          <table:table-cell table:style-name="ce66" office:value-type="date" office:date-value="2012-02-26" calcext:value-type="date">
            <text:p>26/02/2012</text:p>
          </table:table-cell>
          <table:table-cell table:style-name="ce68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68" office:value-type="string" calcext:value-type="string">
            <text:p>AttivitÃ  degli studi legali</text:p>
          </table:table-cell>
          <table:table-cell table:style-name="ce12" office:value-type="string" calcext:value-type="string">
            <text:p>Determina 716/RGD</text:p>
          </table:table-cell>
          <table:table-cell table:style-name="ce102" office:value-type="date" office:date-value="2012-03-26" calcext:value-type="date">
            <text:p>26/03/2012</text:p>
          </table:table-cell>
          <table:table-cell table:style-name="ce68"/>
          <table:table-cell table:number-columns-repeated="1010"/>
        </table:table-row>
        <table:table-row table:style-name="ro14">
          <table:table-cell table:style-name="ce4"/>
          <table:table-cell table:style-name="ce9" office:value-type="date" office:date-value="2014-12-29" calcext:value-type="date">
            <text:p>29/12/2014</text:p>
          </table:table-cell>
          <table:table-cell table:number-columns-repeated="3" table:style-name="ce33" office:value-type="string" calcext:value-type="string">
            <text:p>Patrocinio legale - Giudizio R.G. n. 252/2012 innanzi al Tribunale di RC promosso dalla ICOCI srl</text:p>
          </table:table-cell>
          <table:table-cell table:style-name="ce56" office:value-type="string" calcext:value-type="string">
            <text:p>D'Amico Giovanni</text:p>
          </table:table-cell>
          <table:table-cell table:style-name="ce66" office:value-type="date" office:date-value="2012-03-29" calcext:value-type="date">
            <text:p>29/03/2012</text:p>
          </table:table-cell>
          <table:table-cell table:style-name="ce68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68" office:value-type="string" calcext:value-type="string">
            <text:p>AttivitÃ  degli studi legali</text:p>
          </table:table-cell>
          <table:table-cell table:style-name="ce12" office:value-type="string" calcext:value-type="string">
            <text:p>Determina 807/RGD</text:p>
          </table:table-cell>
          <table:table-cell table:style-name="ce102" office:value-type="date" office:date-value="2012-03-29" calcext:value-type="date">
            <text:p>29/03/2012</text:p>
          </table:table-cell>
          <table:table-cell table:style-name="ce68"/>
          <table:table-cell table:number-columns-repeated="1010"/>
        </table:table-row>
        <table:table-row table:style-name="ro14">
          <table:table-cell table:style-name="ce4"/>
          <table:table-cell table:style-name="ce9" office:value-type="date" office:date-value="2014-12-29" calcext:value-type="date">
            <text:p>29/12/2014</text:p>
          </table:table-cell>
          <table:table-cell table:number-columns-repeated="3" table:style-name="ce33" office:value-type="string" calcext:value-type="string">
            <text:p>Patrocinio legale - Ricorso RG n. 224/2012 promosso dall'Impresa Siclari Agostino Costruzioni Generali SRL</text:p>
          </table:table-cell>
          <table:table-cell table:style-name="ce56" office:value-type="string" calcext:value-type="string">
            <text:p>Polimeni Natale</text:p>
          </table:table-cell>
          <table:table-cell table:style-name="ce66" office:value-type="date" office:date-value="2012-05-14" calcext:value-type="date">
            <text:p>14/05/2012</text:p>
          </table:table-cell>
          <table:table-cell table:style-name="ce68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68" office:value-type="string" calcext:value-type="string">
            <text:p>AttivitÃ  degli studi legali</text:p>
          </table:table-cell>
          <table:table-cell table:style-name="ce12" office:value-type="string" calcext:value-type="string">
            <text:p>Determina 1304/RGD</text:p>
          </table:table-cell>
          <table:table-cell table:style-name="ce102" office:value-type="date" office:date-value="2012-05-14" calcext:value-type="date">
            <text:p>14/05/2012</text:p>
          </table:table-cell>
          <table:table-cell table:style-name="ce68"/>
          <table:table-cell table:number-columns-repeated="1010"/>
        </table:table-row>
        <table:table-row table:style-name="ro14">
          <table:table-cell table:style-name="ce4"/>
          <table:table-cell table:style-name="ce9" office:value-type="date" office:date-value="2014-12-29" calcext:value-type="date">
            <text:p>29/12/2014</text:p>
          </table:table-cell>
          <table:table-cell table:number-columns-repeated="3" table:style-name="ce33" office:value-type="string" calcext:value-type="string">
            <text:p>Patrocinio legale - vertenza Colorisi Antonia - Proc. RG n. 59/2012 innanzi al Tribunale di RC <text:s/>- Sez. disacc. Melito P.S.</text:p>
          </table:table-cell>
          <table:table-cell table:style-name="ce56" office:value-type="string" calcext:value-type="string">
            <text:p>Mazzi Valentina</text:p>
          </table:table-cell>
          <table:table-cell table:style-name="ce66" office:value-type="date" office:date-value="2012-04-18" calcext:value-type="date">
            <text:p>18/04/2012</text:p>
          </table:table-cell>
          <table:table-cell table:style-name="ce68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Primo Semestre</text:p>
          </table:table-cell>
          <table:table-cell table:style-name="ce68" office:value-type="string" calcext:value-type="string">
            <text:p>AttivitÃ  degli studi legali</text:p>
          </table:table-cell>
          <table:table-cell table:style-name="ce12" office:value-type="string" calcext:value-type="string">
            <text:p>Determina 1036/RGD</text:p>
          </table:table-cell>
          <table:table-cell table:style-name="ce102" office:value-type="date" office:date-value="2012-04-18" calcext:value-type="date">
            <text:p>18/04/2012</text:p>
          </table:table-cell>
          <table:table-cell table:style-name="ce68"/>
          <table:table-cell table:number-columns-repeated="1010"/>
        </table:table-row>
        <table:table-row table:style-name="ro14">
          <table:table-cell/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- vertenza Geotek Italia srl - Ricorso per D.I. n.3173/2012 innanzi al Tribunale di RC</text:p>
          </table:table-cell>
          <table:table-cell table:style-name="ce39" office:value-type="float" office:value="14447968" calcext:value-type="float">
            <text:p>14447968</text:p>
          </table:table-cell>
          <table:table-cell table:style-name="ce28" office:value-type="string" calcext:value-type="string">
            <text:p>Patrocinio legale - vertenza Geotek Italia srl - Ricorso per D.I. n.3173/2012 innanzi al Tribunale di RC</text:p>
          </table:table-cell>
          <table:table-cell table:style-name="ce57" office:value-type="string" calcext:value-type="string">
            <text:p>Mollace Rocco</text:p>
          </table:table-cell>
          <table:table-cell table:style-name="ce67" office:value-type="date" office:date-value="2012-07-12" calcext:value-type="date">
            <text:p>12/07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2020/RGD</text:p>
          </table:table-cell>
          <table:table-cell table:style-name="ce97" office:value-type="string" calcext:value-type="string">
            <text:p>12.07.2012</text:p>
          </table:table-cell>
          <table:table-cell table:style-name="ce109"/>
          <table:table-cell table:number-columns-repeated="1010"/>
        </table:table-row>
        <table:table-row table:style-name="ro14">
          <table:table-cell/>
          <table:table-cell table:style-name="ce16" office:value-type="string" calcext:value-type="string">
            <text:p>27.10.2014</text:p>
          </table:table-cell>
          <table:table-cell table:style-name="ce28" office:value-type="string" calcext:value-type="string">
            <text:p>Patrocinio legale - vertenza FAR.O.L. SRL - Ricorso R.G. n. 649/2012 innanzi al TAR Calabria</text:p>
          </table:table-cell>
          <table:table-cell table:style-name="ce39" office:value-type="float" office:value="14447984" calcext:value-type="float">
            <text:p>14447984</text:p>
          </table:table-cell>
          <table:table-cell table:style-name="ce28" office:value-type="string" calcext:value-type="string">
            <text:p>Patrocinio legale - vertenza FAR.O.L. SRL - Ricorso R.G. n. 649/2012 innanzi al TAR Calabria</text:p>
          </table:table-cell>
          <table:table-cell table:style-name="ce57" office:value-type="string" calcext:value-type="string">
            <text:p>Mollace Rocco</text:p>
          </table:table-cell>
          <table:table-cell table:style-name="ce62" office:value-type="date" office:date-value="2012-11-09" calcext:value-type="date">
            <text:p>09/11/201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string" calcext:value-type="string">
            <text:p>Secondo Semestre</text:p>
          </table:table-cell>
          <table:table-cell table:style-name="ce78"/>
          <table:table-cell table:style-name="ce87" office:value-type="string" calcext:value-type="string">
            <text:p>Determina 3400/RGD</text:p>
          </table:table-cell>
          <table:table-cell table:style-name="ce97" office:value-type="string" calcext:value-type="string">
            <text:p>09.11.2012</text:p>
          </table:table-cell>
          <table:table-cell table:style-name="ce109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4" table:number-rows-repeated="7">
          <table:table-cell table:style-name="ce6"/>
          <table:table-cell table:number-columns-repeated="1023"/>
        </table:table-row>
        <table:table-row table:style-name="ro14">
          <table:table-cell table:style-name="ce6" table:number-columns-repeated="10"/>
          <table:table-cell/>
          <table:table-cell table:style-name="ce6" table:number-columns-repeated="2"/>
          <table:table-cell table:style-name="ce113"/>
          <table:table-cell table:number-columns-repeated="1010"/>
        </table:table-row>
        <table:table-row table:style-name="ro22" table:number-rows-repeated="10483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'incarichi consulenti anno 2012'.$A$1" table:cell-range-address="$'incarichi consulenti anno 2012'.$A$1:.$N$161"/>
        </table:named-expressions>
      </table:table>
      <table:named-expressions/>
      <table:database-ranges>
        <table:database-range table:name="__Anonymous_Sheet_DB__0" table:target-range-address="'incarichi consulenti anno 2012'.A1:'incarichi consulenti anno 2012'.N1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4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consulenti_20_anno_20_2012" style:display-name="PageStyle_incarichi consulenti 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LO, GIOVANNA</meta:initial-creator>
    <meta:creation-date>2014-12-16T10:00:08</meta:creation-date>
    <dc:creator>g.ielo</dc:creator>
    <dc:date>2014-12-30T13:09:48</dc:date>
    <meta:print-date>2014-12-30T12:35:03</meta:print-date>
    <meta:document-statistic meta:table-count="1" meta:cell-count="2019" meta:object-count="0"/>
    <meta:generator>LibreOffice/4.2.7.2$Linux_X86_64 LibreOffice_project/420m0$Build-2</meta:generator>
  </office:meta>
</office:document-meta>
</file>