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38cm" fo:margin-left="2.799cm" table:align="left" style:writing-mode="lr-tb"/>
    </style:style>
    <style:style style:name="Tabella1.A" style:family="table-column">
      <style:table-column-properties style:column-width="2.1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64cm" fo:margin-top="0.483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size="10.5pt" style:text-underline-style="none" style:font-size-asian="10.5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</style:style>
    <style:style style:name="P14" style:family="paragraph" style:parent-style-name="Standard" style:list-style-name="WW8Num2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</style:style>
    <style:style style:name="P15" style:family="paragraph" style:parent-style-name="Standard" style:list-style-name="WW8Num2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 style:list-style-name="WW8Num2">
      <style:paragraph-properties fo:margin-left="1.501cm" fo:margin-right="0cm" fo:line-height="150%" fo:text-align="justify" style:justify-single-word="false" fo:text-indent="-0.85cm" style:auto-text-indent="false">
        <style:tab-stops>
          <style:tab-stop style:position="21.015cm"/>
        </style:tab-stops>
      </style:paragraph-properties>
      <style:text-properties fo:font-size="10.5pt" style:text-underline-style="none" style:font-size-asian="10.5pt" style:font-size-complex="10.5pt"/>
    </style:style>
    <style:style style:name="P17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cm" fo:margin-bottom="0.212cm" fo:text-align="justify" style:justify-single-word="false" fo:text-indent="0cm" style:auto-text-indent="false"/>
      <style:text-properties fo:font-size="10.5pt" style:text-underline-style="none" style:font-size-asian="10.5pt"/>
    </style:style>
    <style:style style:name="P20" style:family="paragraph" style:parent-style-name="Standard">
      <style:paragraph-properties style:line-height-at-least="0.071cm" fo:background-color="#ffffff">
        <style:tab-stops>
          <style:tab-stop style:position="0.771cm"/>
        </style:tab-stops>
        <style:background-image/>
      </style:paragraph-properties>
    </style:style>
    <style:style style:name="P21" style:family="paragraph" style:parent-style-name="Standard">
      <style:paragraph-properties style:line-height-at-least="0.071cm" fo:background-color="#ffffff">
        <style:tab-stops>
          <style:tab-stop style:position="0.771cm"/>
        </style:tab-stops>
        <style:background-image/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style:line-height-at-least="0.071cm" fo:background-color="#ffffff">
        <style:tab-stops>
          <style:tab-stop style:position="0.771cm"/>
        </style:tab-stops>
        <style:background-image/>
      </style:paragraph-properties>
      <style:text-properties style:font-name="Times New Roman" fo:font-size="10.5pt" style:font-size-asian="10.5pt" style:font-name-complex="Arial" style:font-size-complex="10.5pt"/>
    </style:style>
    <style:style style:name="P23" style:family="paragraph" style:parent-style-name="Standard">
      <style:paragraph-properties style:line-height-at-least="0.071cm" fo:background-color="#ffffff">
        <style:tab-stops>
          <style:tab-stop style:position="0.771cm"/>
        </style:tab-stops>
        <style:background-image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Heading_20_2" style:list-style-name="WW8Num2">
      <style:paragraph-properties fo:margin-left="1.501cm" fo:margin-right="0cm" fo:line-height="150%" fo:text-indent="-0.85cm" style:auto-text-indent="false" style:text-autospace="ideograph-alpha">
        <style:tab-stops>
          <style:tab-stop style:position="21.015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 style:snap-to-layout-gri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style:font-name="Times New Roman" fo:font-size="6pt" fo:font-style="italic" fo:font-weight="bold" style:font-size-asian="6pt" style:font-style-asian="italic" style:font-weight-asian="bold" style:font-size-complex="6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.5pt" style:font-size-asian="10.5pt" style:font-name-complex="Arial" style:font-size-complex="10.5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T8" style:family="tex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font-size="10.5pt" style:font-size-asian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text-underline-style="none" style:font-size-asian="10.5pt"/>
    </style:style>
    <style:style style:name="T12" style:family="text">
      <style:text-properties fo:font-size="10.5pt" style:text-underline-style="solid" style:text-underline-width="auto" style:text-underline-color="font-color" style:font-size-asian="10.5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<text:s/>A </text:p>
      <text:p text:style-name="P1"><text:tab/><text:tab/><text:tab/><text:tab/><text:tab/><text:tab/><text:tab/>Alla Provincia di Reggio Calabria</text:p>
      <text:p text:style-name="P1"><text:tab/><text:tab/><text:tab/><text:tab/><text:tab/><text:tab/><text:tab/>Settore 14 – Servizio Risparmio Energetico</text:p>
      <text:p text:style-name="P1"><text:tab/><text:tab/><text:tab/><text:tab/><text:tab/><text:tab/><text:tab/>Piazza Italia</text:p>
      <text:p text:style-name="P2"><text:tab/><text:tab/><text:tab/><text:tab/><text:tab/><text:tab/><text:tab/>89125 Reggio Calabria</text:p>
      <text:p text:style-name="P9">MODULO RICHIESTA ADESIONE</text:p>
      <text:p text:style-name="P28"><text:span text:style-name="T2">“ Promozione Scegli la Classe A</text:span><text:span text:style-name="T3">+</text:span><text:span text:style-name="T2"> “ <text:s/></text:span></text:p>
      <text:p text:style-name="P29"/>
      <text:p text:style-name="P10"><text:span text:style-name="T9">Il sottoscritto </text:span><text:span text:style-name="T11">________________________________________________________________________________</text:span></text:p>
      <text:p text:style-name="P10"><text:span text:style-name="T9">nato a<text:tab/></text:span><text:span text:style-name="T11">_____________________________________ </text:span><text:span text:style-name="T9">Prov. </text:span><text:span text:style-name="T11">_______</text:span><text:span text:style-name="T9"> il _________________________________ </text:span></text:p>
      <text:p text:style-name="P10"><text:span text:style-name="T9">residente in</text:span><text:span text:style-name="T12"><text:tab/><text:tab/><text:tab/><text:tab/><text:tab/><text:tab/><text:tab/><text:tab/><text:tab/><text:tab/></text:span><text:span text:style-name="T9">Prov. </text:span><text:span text:style-name="T11">____________</text:span></text:p>
      <text:p text:style-name="P10"><text:span text:style-name="T9">Via/piazza</text:span><text:span text:style-name="T12"><text:tab/><text:tab/><text:tab/><text:tab/><text:tab/><text:tab/><text:tab/><text:tab/><text:tab/></text:span><text:span text:style-name="T9">CAP</text:span><text:span text:style-name="T11"> ___________________</text:span></text:p>
      <text:p text:style-name="P11">codice Fiscale ____________________________________ Telef./Cell.__________________________________ </text:p>
      <text:p text:style-name="P3">indirizzo e-mail ______________________________________________________________________________</text:p>
      <text:p text:style-name="P6"/>
      <text:p text:style-name="P3">documento di riconoscimento : _______________________ N° _______________________________________</text:p>
      <text:p text:style-name="P5"/>
      <text:p text:style-name="P12">in qualità di :</text:p>
      <text:list xml:id="list28368053" text:style-name="WW8Num2">
        <text:list-item>
          <text:p text:style-name="P25">Titolare della ditta ____________________________________________________________________</text:p>
        </text:list-item>
        <text:list-item>
          <text:p text:style-name="P16">Legale Rappresentante della ditta ________________________________________________________</text:p>
        </text:list-item>
        <text:list-item>
          <text:p text:style-name="P14"><text:span text:style-name="T10">Altro </text:span><text:span text:style-name="T15">(specificare)</text:span><text:span text:style-name="T10"> _________________ della ditta ____________________________________________</text:span></text:p>
        </text:list-item>
        <text:list-item>
          <text:p text:style-name="P15">Partita IVA della ditta ________________________________________________________________</text:p>
        </text:list-item>
      </text:list>
      <text:p text:style-name="P13"><text:span text:style-name="T4"><text:s text:c="51"/>C <text:s/>H <text:s/>I <text:s/>E <text:s/>D <text:s/>E</text:span></text:p>
      <text:p text:style-name="P17">di <text:s text:c="5"/>essere <text:s text:c="5"/>inserito <text:s text:c="5"/>nell'elenco <text:s text:c="4"/>delle <text:s text:c="4"/>ditte <text:s text:c="5"/>partecipanti <text:s text:c="4"/>all'iniziativa <text:s text:c="5"/>“Promozione <text:s text:c="4"/>Scegli <text:s text:c="2"/>la </text:p>
      <text:p text:style-name="P17">Classe A+ ” <text:s/>promossa dalla Provincia di Reggio Calabria - Settore 14 Servizio <text:s/>Risparmio Energetico</text:p>
      <text:p text:style-name="P17"/>
      <text:p text:style-name="P18">D <text:s/>I <text:s/>C <text:s/>H <text:s/>I <text:s/>A <text:s/>R <text:s/>A</text:p>
      <text:p text:style-name="P4">1) di produrre la presente istanza relativamente al punto vendita :</text:p>
      <text:p text:style-name="P10"><text:span text:style-name="T1">(Titolo del punto vendita)</text:span><text:span text:style-name="T9"> ______</text:span><text:span text:style-name="T11">___________________________________________________________________</text:span></text:p>
      <text:p text:style-name="P10"><text:span text:style-name="T9">sito nel Comune di___</text:span><text:span text:style-name="T11">________________________________________________________ Prov. ____________</text:span></text:p>
      <text:p text:style-name="P11">in via ______________________________________________________________________________________</text:p>
      <text:p text:style-name="P19">2) che la Partita IVA relativa al punto vendita è la seguente :___________________________________________</text:p>
      <text:p text:style-name="P19">3) che il n° di iscrizione alla Camera di Commercio è il seguente : ______________________________________</text:p>
      <text:p text:style-name="P22">4) di aver preso visione e di accettare le condizioni contenute nel Regolamento <text:s/>oggetto della presente richiesta <text:s/>di adesione ;</text:p>
      <text:p text:style-name="P20"><text:span text:style-name="T5">5) d</text:span><text:span text:style-name="T6">i</text:span><text:span text:style-name="T5"> acconsentire, ai sensi dell'art. 13, D.lgs. 196/03, <text:s/>al <text:s/>trattamento <text:s/>dei <text:s/>dati <text:s/>personali <text:s/>contenuti <text:s/>nella presente domanda;</text:span></text:p>
      <text:p text:style-name="P20"><text:span text:style-name="T7">6) di essere <text:s/>consapevole che <text:s/>le <text:s/>dichiarazioni <text:s/>mendaci, <text:s/>la <text:s/>falsit</text:span><text:span text:style-name="T8">à</text:span><text:span text:style-name="T7"> <text:s/>negli <text:s/>atti <text:s/>e <text:s text:c="2"/>l'uso <text:s/>di <text:s text:c="2"/>atti <text:s text:c="2"/>falsi <text:s/>comportano l'applicazione delle sanzioni penali previste dagli artt. 75/76 del DPR 445/2000.</text:span></text:p>
      <text:p text:style-name="P21"/>
      <text:p text:style-name="P23">Luogo e data …..........................................</text:p>
      <text:p text:style-name="P7"><text:span text:style-name="T9"><text:tab/><text:tab/><text:tab/><text:tab/><text:tab/><text:tab/><text:tab/> <text:s text:c="10"/></text:span><text:span text:style-name="T16">Firma </text:span><text:span text:style-name="T9"><text:s/></text:span><text:span text:style-name="T13">(</text:span><text:span text:style-name="T14">per esteso e leggibile</text:span><text:span text:style-name="T13">)</text:span></text:p>
      <text:p text:style-name="P8"><text:tab/><text:tab/><text:tab/><text:tab/><text:tab/><text:tab/>_____________________________________________________________</text:p>
      <text:p text:style-name="P8"><text:tab/><text:tab/> <text:s text:c="4"/>Timbro della ditta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/>
            <text:p text:style-name="P26"/>
            <text:p text:style-name="P2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vant Garde" svg:font-family="'Avant Garde', 'Century Gothic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justify" style:justify-single-word="false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4pt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vant Garde" style:text-underline-style="solid" style:text-underline-width="auto" style:text-underline-color="font-color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_28_user_29_" style:display-name="Footnote (user)" style:family="paragraph" style:parent-style-name="Standard">
      <style:paragraph-properties fo:orphans="0" fo:widows="0"/>
      <style:text-properties fo:color="#000000" style:font-name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Wingdings" fo:font-style="normal" fo:font-weight="normal" style:font-style-asian="normal" style:font-weight-asian="normal"/>
    </style:style>
    <style:style style:name="WW-Absatz-Standardschriftart1111" style:family="text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 ad</meta:initial-creator>
    <meta:creation-date>2010-07-07T08:39:36</meta:creation-date>
    <meta:editing-duration>P23DT22H11M8S</meta:editing-duration>
    <meta:document-statistic meta:table-count="1" meta:image-count="0" meta:object-count="0" meta:page-count="1" meta:paragraph-count="36" meta:word-count="262" meta:character-count="2713"/>
    <meta:generator>OpenOffice.org/3.3$Win32 OpenOffice.org_project/330m20$Build-9567</meta:generator>
  </office:meta>
</office:document-meta>
</file>