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Avant Garde" svg:font-family="'Avant Garde', 'Century Gothic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155cm" fo:margin-left="2.79cm" table:align="left" style:writing-mode="lr-tb"/>
    </style:style>
    <style:style style:name="Tabella1.A" style:family="table-column">
      <style:table-column-properties style:column-width="2.1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4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.212cm" fo:text-align="justify" style:justify-single-word="false"/>
    </style:style>
    <style:style style:name="P10" style:family="paragraph" style:parent-style-name="Standard">
      <style:paragraph-properties fo:margin-top="0cm" fo:margin-bottom="0.212cm" fo:text-align="justify" style:justify-single-word="false"/>
      <style:text-properties fo:font-size="10.5pt" style:text-underline-style="none" style:font-size-asian="10.5pt"/>
    </style:style>
    <style:style style:name="P11" style:family="paragraph" style:parent-style-name="Standard">
      <style:paragraph-properties fo:margin-left="0.762cm" fo:margin-right="0cm" fo:text-align="center" style:justify-single-word="false" fo:text-indent="-0.762cm" style:auto-text-indent="false"/>
    </style:style>
    <style:style style:name="P12" style:family="paragraph" style:parent-style-name="Standard">
      <style:paragraph-properties fo:margin-left="0.026cm" fo:margin-right="0cm" fo:margin-top="0cm" fo:margin-bottom="0.212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026cm" fo:margin-right="0cm" fo:margin-top="0cm" fo:margin-bottom="0.212cm" fo:text-align="justify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14" style:family="paragraph" style:parent-style-name="Standard">
      <style:paragraph-properties fo:margin-left="0.026cm" fo:margin-right="0cm" fo:margin-top="0cm" fo:margin-bottom="0.212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26cm" fo:margin-right="0cm" fo:margin-top="0.212cm" fo:margin-bottom="0cm" fo:text-align="justify" style:justify-single-word="false" fo:text-indent="0cm" style:auto-text-indent="false" fo:background-color="#ffffff">
        <style:tab-stops>
          <style:tab-stop style:position="3.27cm"/>
        </style:tab-stops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012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Title">
      <style:text-properties fo:font-size="12.5pt" fo:font-weight="bold" style:font-size-asian="12.5pt" style:font-weight-asian="bold" style:font-weight-complex="bold"/>
    </style:style>
    <style:style style:name="P19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fo:font-size="14pt" style:font-size-asian="14pt" style:font-size-complex="14pt"/>
    </style:style>
    <style:style style:name="P20" style:family="paragraph" style:parent-style-name="Footnote_20__28_user_29_">
      <style:paragraph-properties fo:text-align="justify" style:justify-single-word="false" fo:orphans="2" fo:widows="2"/>
      <style:text-properties fo:font-size="8pt" fo:font-style="italic" style:font-size-asian="8pt" style:font-style-asian="italic" style:font-size-complex="8pt" style:font-style-complex="italic"/>
    </style:style>
    <style:style style:name="P21" style:family="paragraph" style:parent-style-name="Footnote_20__28_user_29_">
      <style:paragraph-properties fo:text-align="justify" style:justify-single-word="false" fo:orphans="2" fo:widows="2" style:border-line-width-top="0.002cm 0.035cm 0.002cm" fo:padding-left="0cm" fo:padding-right="0cm" fo:padding-top="0.035cm" fo:padding-bottom="0cm" fo:border-left="none" fo:border-right="none" fo:border-top="0.039cm double #000000" fo:border-bottom="none"/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justify" style:justify-single-word="false" style:snap-to-layout-grid="false"/>
    </style:style>
    <style:style style:name="P24" style:family="paragraph" style:parent-style-name="Text_20_body">
      <style:text-properties fo:font-size="10.5pt" style:font-size-asian="10.5pt"/>
    </style:style>
    <style:style style:name="P25" style:family="paragraph" style:parent-style-name="Text_20_body">
      <style:paragraph-properties fo:text-align="justify" style:justify-single-word="false"/>
      <style:text-properties fo:font-size="10.5pt" fo:font-weight="bold" style:font-size-asian="10.5pt" style:font-weight-asian="bold" style:font-weight-complex="bold"/>
    </style:style>
    <style:style style:name="T1" style:family="text">
      <style:text-properties fo:font-size="10.5pt" style:font-size-asian="10.5pt"/>
    </style:style>
    <style:style style:name="T2" style:family="text">
      <style:text-properties fo:font-size="10.5pt" style:text-underline-style="none" style:font-size-asian="10.5pt"/>
    </style:style>
    <style:style style:name="T3" style:family="text">
      <style:text-properties fo:font-size="10.5pt" style:text-underline-style="solid" style:text-underline-width="auto" style:text-underline-color="font-color" style:font-size-asian="10.5pt"/>
    </style:style>
    <style:style style:name="T4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ALLEGATO <text:s/>B </text:p>
      <text:p text:style-name="P1"/>
      <text:p text:style-name="P18">Dichiarazione sostitutiva dell’atto di notorietà</text:p>
      <text:p text:style-name="P4">(art.38 e art.47 del DPR 28 dicembre 2000, n.445)</text:p>
      <text:p text:style-name="P3"/>
      <text:p text:style-name="P9"><text:span text:style-name="T1">Il sottoscritto </text:span><text:span text:style-name="T2">________________________________________________________________________________</text:span></text:p>
      <text:p text:style-name="P9"><text:span text:style-name="T1">Nato a<text:tab/></text:span><text:span text:style-name="T2">_____________________________________ </text:span><text:span text:style-name="T1">Prov. </text:span><text:span text:style-name="T2">_______</text:span><text:span text:style-name="T1"> il _________________________________ </text:span></text:p>
      <text:p text:style-name="P9"><text:span text:style-name="T1">Residente in</text:span><text:span text:style-name="T3"><text:tab/><text:tab/><text:tab/><text:tab/><text:tab/><text:tab/><text:tab/><text:tab/><text:tab/><text:tab/></text:span><text:span text:style-name="T1">Prov. </text:span><text:span text:style-name="T2">____________</text:span></text:p>
      <text:p text:style-name="P9"><text:span text:style-name="T1">Via/piazza</text:span><text:span text:style-name="T3"><text:tab/><text:tab/><text:tab/><text:tab/><text:tab/><text:tab/><text:tab/><text:tab/><text:tab/></text:span><text:span text:style-name="T1">CAP</text:span><text:span text:style-name="T2"> ___________________</text:span></text:p>
      <text:p text:style-name="P10">Codice Fiscale ____________________________________ Partita IVA _________________________________</text:p>
      <text:p text:style-name="P3">Documento di riconoscimento : _________________________________________________________________</text:p>
      <text:p text:style-name="P24"/>
      <text:p text:style-name="P25">Consapevole delle sanzioni penali, richiamate dall’art.76 del DPR 445/2000, nel caso di dichiarazioni non veritiere e di falsità negli atti e della decadenza dei benefici prevista dall’art. 75 dello stesso DPR.</text:p>
      <text:h text:style-name="P19" text:outline-level="1">D I C H I A R A</text:h>
      <text:p text:style-name="P11"/>
      <text:p text:style-name="P13">di aver preso visione ed accettare tutte le condizioni previste nel Regolamento redatto dalla Provincia di Reggio Calabria in merito agli incentivi per l'acquisto di elettrodomestici e climatizzatori elettrici a basso consumo energetico di classe A+ o A++ o A+++</text:p>
      <text:p text:style-name="P12"/>
      <text:p text:style-name="P14"><text:span text:style-name="T2"><text:s text:c="8"/></text:span><text:span text:style-name="T4"><text:s text:c="3"/></text:span><text:span text:style-name="T5"><text:s/>SI <text:s/>O B B L I G A</text:span></text:p>
      <text:p text:style-name="P5">1) a dare ampio risalto agli incentivi proposti dalla Provincia di Reggio Calabria attraverso l’esposizione di apposita cartellonistica promozionale ;</text:p>
      <text:p text:style-name="P16">2) ad esporre, sui prodotti che danno titolo all'incentivo, in buona evidenza e con estrema chiarezza : a) il costo iniziale dell'elettrodomestico ; b) l'importo dell'incentivo promosso dalla Provincia ; c) il costo effettivo dell'elettrodomestico (costo iniziale <text:s/>– <text:s/>incentivo) ; d) l'etichetta della classe energetica comprovante che la classe di efficacia sia di classe A+ o A++ o A+++.</text:p>
      <text:p text:style-name="P15">3) a mantenere, durante il periodo dell'iniziativa, <text:s/>lo stesso e identico costo iniziale applicato allo stesso elettrodomestico prima dell'adesione alla promozione.</text:p>
      <text:p text:style-name="P7"/>
      <text:p text:style-name="P7">Luogo e data ….................................</text:p>
      <text:p text:style-name="P6"><text:span text:style-name="T1"><text:tab/><text:tab/><text:tab/><text:tab/><text:tab/><text:tab/><text:tab/> <text:s text:c="13"/>Firma <text:s/></text:span><text:span text:style-name="T6">(</text:span><text:span text:style-name="T7">per esteso e leggibile</text:span><text:span text:style-name="T6">)</text:span></text:p>
      <text:p text:style-name="P8"><text:tab/><text:tab/><text:tab/><text:tab/><text:tab/><text:tab/>_____________________________________________________________</text:p>
      <text:p text:style-name="P8"><text:tab/><text:tab/> <text:s text:c="4"/>Timbro della ditta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/>
            <text:p text:style-name="P22"/>
            <text:p text:style-name="P22"/>
            <text:p text:style-name="P22"/>
          </table:table-cell>
        </table:table-row>
      </table:table>
      <text:p text:style-name="P8"><text:tab/><text:tab/><text:tab/> <text:s/><text:tab/> <text:s text:c="15"/></text:p>
      <text:p text:style-name="P21">Art. 14 Informativa ai sensi del D.Lgs. 196/2003</text:p>
      <text:p text:style-name="P20">Tutti i dati personali saranno trattati, su supporti cartacei e informatici, dalla Provincia di Reggio Calabria esclusivamente per svolgere le sue finalità istituzionali, nei limiti stabiliti da legge, regolamenti e dalla normativa comunitaria. Essi potranno venire comunicati soltanto ai soggetti previsti dalle vigenti disposizioni normative. Il titolare del trattamento è la Provincia di Reggio Calab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Avant Garde" svg:font-family="'Avant Garde', 'Century Gothic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justify" style:justify-single-word="false" fo:keep-with-next="always"/>
      <style:text-properties style:font-name="Arial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font-size="14pt" fo:font-weight="bold" style:font-size-asian="14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style:font-name="Avant Garde" style:text-underline-style="solid" style:text-underline-width="auto" style:text-underline-color="font-color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_28_user_29_" style:display-name="Footnote (user)" style:family="paragraph" style:parent-style-name="Standard">
      <style:paragraph-properties fo:orphans="0" fo:widows="0"/>
      <style:text-properties fo:color="#000000" style:font-name="Tim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019cm" fo:margin-right="0cm" fo:margin-top="0.212cm" fo:margin-bottom="0cm" fo:text-align="justify" style:justify-single-word="false" fo:text-indent="0cm" style:auto-text-indent="false" fo:background-color="#ffffff">
        <style:tab-stops>
          <style:tab-stop style:position="1.02cm"/>
        </style:tab-stops>
        <style:background-image/>
      </style:paragraph-properties>
      <style:text-properties fo:font-size="11pt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tyle="normal" fo:font-weight="normal" style:font-style-asian="normal" style:font-weight-asian="normal"/>
    </style:style>
    <style:style style:name="WW8Num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 ad</meta:initial-creator>
    <meta:creation-date>2010-07-07T08:39:36</meta:creation-date>
    <meta:editing-duration>P23DT22H11M8S</meta:editing-duration>
    <meta:document-statistic meta:table-count="1" meta:image-count="0" meta:object-count="0" meta:page-count="1" meta:paragraph-count="23" meta:word-count="308" meta:character-count="2463"/>
    <meta:generator>OpenOffice.org/3.3$Win32 OpenOffice.org_project/330m20$Build-9567</meta:generator>
  </office:meta>
</office:document-meta>
</file>