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Avant Garde" svg:font-family="'Avant Garde', 'Century Gothic'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138cm" fo:margin-left="2.799cm" table:align="left" style:writing-mode="lr-tb"/>
    </style:style>
    <style:style style:name="Tabella1.A" style:family="table-column">
      <style:table-column-properties style:column-width="2.138cm"/>
    </style:style>
    <style:style style:name="Tabella1.1" style:family="table-row">
      <style:table-row-properties style:min-row-height="1.905cm"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start" style:justify-single-word="false" style:text-autospace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margin-top="0cm" fo:margin-bottom="0.212cm" fo:text-align="justify" style:justify-single-word="false"/>
    </style:style>
    <style:style style:name="P11" style:family="paragraph" style:parent-style-name="Standard">
      <style:paragraph-properties fo:margin-top="0cm" fo:margin-bottom="0.212cm" fo:text-align="justify" style:justify-single-word="false"/>
      <style:text-properties fo:font-size="10.5pt" style:text-underline-style="none" style:font-size-asian="10.5pt"/>
    </style:style>
    <style:style style:name="P12" style:family="paragraph" style:parent-style-name="Standard">
      <style:paragraph-properties fo:margin-left="1.501cm" fo:margin-right="0cm" fo:margin-top="0cm" fo:margin-bottom="0.212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501cm" fo:margin-right="0cm" fo:margin-top="0cm" fo:margin-bottom="0.212cm" fo:text-align="justify" style:justify-single-word="false" fo:text-indent="0cm" style:auto-text-indent="false"/>
      <style:text-properties fo:font-size="10.5pt" style:text-underline-style="none" style:font-size-asian="10.5pt"/>
    </style:style>
    <style:style style:name="P14" style:family="paragraph" style:parent-style-name="Standard" style:list-style-name="WW8Num2">
      <style:paragraph-properties fo:margin-left="1.501cm" fo:margin-right="0cm" fo:line-height="150%" fo:text-align="justify" style:justify-single-word="false" fo:text-indent="-0.85cm" style:auto-text-indent="false">
        <style:tab-stops>
          <style:tab-stop style:position="21.015cm"/>
        </style:tab-stops>
      </style:paragraph-properties>
    </style:style>
    <style:style style:name="P15" style:family="paragraph" style:parent-style-name="Standard" style:list-style-name="WW8Num2">
      <style:paragraph-properties fo:margin-left="1.501cm" fo:margin-right="0cm" fo:line-height="150%" fo:text-align="justify" style:justify-single-word="false" fo:text-indent="-0.85cm" style:auto-text-indent="false">
        <style:tab-stops>
          <style:tab-stop style:position="21.015cm"/>
        </style:tab-stops>
      </style:paragraph-properties>
      <style:text-properties fo:font-size="10.5pt" style:text-underline-style="none" style:font-size-asian="10.5pt"/>
    </style:style>
    <style:style style:name="P16" style:family="paragraph" style:parent-style-name="Standard">
      <style:paragraph-properties fo:margin-left="0.026cm" fo:margin-right="0cm" fo:margin-top="0cm" fo:margin-bottom="0.212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026cm" fo:margin-right="0cm" fo:margin-top="0cm" fo:margin-bottom="0.212cm" fo:text-align="justify" style:justify-single-word="false" fo:text-indent="0cm" style:auto-text-indent="false"/>
      <style:text-properties fo:font-size="10.5pt" style:text-underline-style="none" fo:font-weight="normal" style:font-size-asian="10.5pt" style:font-weight-asian="normal" style:font-weight-complex="normal"/>
    </style:style>
    <style:style style:name="P18" style:family="paragraph" style:parent-style-name="Standard">
      <style:paragraph-properties fo:margin-left="0.026cm" fo:margin-right="0cm" fo:margin-top="0cm" fo:margin-bottom="0.212cm" fo:text-align="start" style:justify-single-word="false" fo:text-indent="0cm" style:auto-text-indent="false"/>
      <style:text-properties fo:font-size="10.5pt" style:text-underline-style="none" fo:font-weight="normal" style:font-size-asian="10.5pt" style:font-weight-asian="normal" style:font-weight-complex="normal"/>
    </style:style>
    <style:style style:name="P19" style:family="paragraph" style:parent-style-name="Standard">
      <style:paragraph-properties fo:margin-left="0.026cm" fo:margin-right="0cm" fo:margin-top="0cm" fo:margin-bottom="0.212cm" fo:text-align="start" style:justify-single-word="false" fo:text-indent="0cm" style:auto-text-indent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left="0.026cm" fo:margin-right="0cm" fo:margin-top="0cm" fo:margin-bottom="0.212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026cm" fo:margin-right="0cm" fo:margin-top="0cm" fo:margin-bottom="0.212cm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22" style:family="paragraph" style:parent-style-name="Standard" style:master-page-name="Standard">
      <style:paragraph-properties fo:text-align="end" style:justify-single-word="false" style:page-number="auto" fo:break-before="page" style:text-autospace="non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Heading_20_2" style:list-style-name="WW8Num2">
      <style:paragraph-properties fo:margin-left="1.501cm" fo:margin-right="0cm" fo:line-height="150%" fo:text-indent="-0.85cm" style:auto-text-indent="false" style:text-autospace="ideograph-alpha">
        <style:tab-stops>
          <style:tab-stop style:position="21.015cm"/>
        </style:tab-stops>
      </style:paragraph-properties>
      <style:text-properties fo:font-size="10.5pt" fo:font-weight="normal" style:font-size-asian="10.5pt" style:font-weight-asian="normal" style:font-weight-complex="normal"/>
    </style:style>
    <style:style style:name="P24" style:family="paragraph" style:parent-style-name="Title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Table_20_Contents">
      <style:paragraph-properties fo:text-align="justify" style:justify-single-word="false" style:snap-to-layout-grid="false"/>
    </style:style>
    <style:style style:name="T1" style:family="tex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7" style:family="text"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8" style:family="text">
      <style:text-properties fo:font-size="10.5pt" style:font-size-asian="10.5pt"/>
    </style:style>
    <style:style style:name="T9" style:family="text">
      <style:text-properties fo:font-size="10.5pt" style:text-underline-style="none" style:font-size-asian="10.5pt"/>
    </style:style>
    <style:style style:name="T10" style:family="text">
      <style:text-properties fo:font-size="10.5pt" style:text-underline-style="none" fo:font-weight="normal" style:font-size-asian="10.5pt" style:font-weight-asian="normal" style:font-weight-complex="normal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style="italic" style:font-size-asian="8pt" style:font-style-asian="italic" style:font-size-complex="8pt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text-underline-style="none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LLEGATO D</text:p>
      <text:p text:style-name="P2"><text:s/></text:p>
      <text:p text:style-name="P4"><text:span text:style-name="T1"><text:tab/><text:tab/><text:tab/><text:tab/><text:tab/><text:tab/><text:tab/></text:span><text:span text:style-name="T2">Alla Provincia di Reggio Calabria</text:span></text:p>
      <text:p text:style-name="P3"><text:tab/><text:tab/><text:tab/><text:tab/><text:tab/><text:tab/><text:tab/>Settore 14 – Servizio Risparmio Energetico</text:p>
      <text:p text:style-name="P3"><text:tab/><text:tab/><text:tab/><text:tab/><text:tab/><text:tab/><text:tab/>Piazza Italia</text:p>
      <text:p text:style-name="P3"><text:tab/><text:tab/><text:tab/><text:tab/><text:tab/><text:tab/><text:tab/>89125 Reggio Calabria</text:p>
      <text:p text:style-name="P1"/>
      <text:p text:style-name="P24">MODULO RICHIESTA RIMBORSO</text:p>
      <text:p text:style-name="P5"><text:span text:style-name="T3">(ai sensi dell'art. 8 del Regolamento </text:span><text:span text:style-name="T4">“Promozione Scegli la Classe A</text:span><text:span text:style-name="T7">+</text:span><text:span text:style-name="T4">”</text:span><text:span text:style-name="T5">)</text:span></text:p>
      <text:p text:style-name="P6"/>
      <text:p text:style-name="P10"><text:span text:style-name="T8">Il sottoscritto </text:span><text:span text:style-name="T9">________________________________________________________________________________</text:span></text:p>
      <text:p text:style-name="P10"><text:span text:style-name="T8">nato a<text:tab/></text:span><text:span text:style-name="T9">_____________________________________ </text:span><text:span text:style-name="T8">Prov. </text:span><text:span text:style-name="T9">_______</text:span><text:span text:style-name="T8"> il _________________________________ </text:span></text:p>
      <text:p text:style-name="P11">Documento N° :_______________________________ Codice Fiscale __________________________________</text:p>
      <text:h text:style-name="P25" text:outline-level="1">IN QUALITA' DI</text:h>
      <text:list xml:id="list28354946" text:style-name="WW8Num2">
        <text:list-item>
          <text:p text:style-name="P23">Titolare della ditta ____________________________________________________________________</text:p>
        </text:list-item>
        <text:list-item>
          <text:p text:style-name="P15">Legale Rappresentante della ditta ________________________________________________________</text:p>
        </text:list-item>
        <text:list-item>
          <text:p text:style-name="P14"><text:span text:style-name="T8">Amministratore </text:span><text:span text:style-name="T9">delegato della ditta ______________________________________________________</text:span></text:p>
        </text:list-item>
        <text:list-item>
          <text:p text:style-name="P14"><text:span text:style-name="T8">Altro </text:span><text:span text:style-name="T13">(specificare)</text:span><text:span text:style-name="T11"> </text:span><text:span text:style-name="T8">_________________ della ditta ____________________________________________</text:span></text:p>
        </text:list-item>
      </text:list>
      <text:p text:style-name="P8"><text:span text:style-name="T8"><text:s text:c="4"/></text:span><text:span text:style-name="T14"><text:s text:c="2"/></text:span><text:span text:style-name="T15">D E L </text:span></text:p>
      <text:p text:style-name="P12"><text:span text:style-name="T8">Punto vendita ______</text:span><text:span text:style-name="T9">__________________________________________________________________</text:span></text:p>
      <text:p text:style-name="P12"><text:span text:style-name="T8">sito nel Comune di___</text:span><text:span text:style-name="T9">________________________________________________ Prov. ____________</text:span></text:p>
      <text:p text:style-name="P13">in via ______________________________________________________________________________</text:p>
      <text:p text:style-name="P13">Partita IVA __________________________________________________________________________ </text:p>
      <text:p text:style-name="P16"><text:span text:style-name="T16"><text:s text:c="5"/>C H I E D E</text:span></text:p>
      <text:p text:style-name="P17">1) il rimborso della somma di € ______________________________ pari all'importo della quota assegnata (IVA inclusa) o comunque della somma complessiva di cui all'allegato E ,</text:p>
      <text:p text:style-name="P17">2) l'accreditamento della su citata somma sul c/c N° __________ c/o Banca ______________________________</text:p>
      <text:p text:style-name="P17">Agenzia di ________________________ Codice IBAN ______________________________________________</text:p>
      <text:p text:style-name="P16"><text:span text:style-name="T16"><text:s text:c="5"/>A L L E G A</text:span></text:p>
      <text:p text:style-name="P18">1) N° ______ Moduli richiesta incentivo (allegato C) ;</text:p>
      <text:p text:style-name="P18">2) N° ______ Fotocopie documenti di riconoscimento ;</text:p>
      <text:p text:style-name="P18">3) N° ______ Fotocopie codici fiscali ;</text:p>
      <text:p text:style-name="P18">4) N° ______ Fotocopie ricevute fiscali ;</text:p>
      <text:p text:style-name="P20"><text:span text:style-name="T10">5) Allegato E </text:span><text:span text:style-name="T6">(elenco degli elettrodomestici venduti – importo incentivi) ;</text:span></text:p>
      <text:p text:style-name="P19">6) Fattura N° _____________ del __________________</text:p>
      <text:p text:style-name="P21">Luogo e data …................................................</text:p>
      <text:p text:style-name="P7"><text:span text:style-name="T8"><text:tab/><text:tab/><text:tab/><text:tab/><text:tab/><text:tab/><text:tab/> <text:s text:c="12"/>Firma <text:s/></text:span><text:span text:style-name="T11">(</text:span><text:span text:style-name="T12">per esteso e leggibile</text:span><text:span text:style-name="T11">)</text:span></text:p>
      <text:p text:style-name="P9"><text:tab/><text:tab/><text:tab/><text:tab/><text:tab/><text:tab/>_____________________________________________________________</text:p>
      <text:p text:style-name="P9"><text:tab/><text:tab/> <text:s text:c="4"/>Timbro della ditta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Avant Garde" svg:font-family="'Avant Garde', 'Century Gothic'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justify" style:justify-single-word="false" fo:keep-with-next="always"/>
      <style:text-properties style:font-name="Arial"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fo:font-size="14pt" fo:font-weight="bold" style:font-size-asian="14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style:font-name="Avant Garde" style:text-underline-style="solid" style:text-underline-width="auto" style:text-underline-color="font-color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_28_user_29_" style:display-name="Footnote (user)" style:family="paragraph" style:parent-style-name="Standard">
      <style:paragraph-properties fo:orphans="0" fo:widows="0"/>
      <style:text-properties fo:color="#000000" style:font-name="Time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tyle="normal" fo:font-weight="normal" style:font-style-asian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Wingdings" fo:font-style="normal" fo:font-weight="normal" style:font-style-asian="normal" style:font-weight-asian="normal"/>
    </style:style>
    <style:style style:name="WW-Absatz-Standardschriftart1111" style:family="text"/>
    <style:style style:name="WW8Num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 ad</meta:initial-creator>
    <meta:creation-date>2010-07-07T08:39:36</meta:creation-date>
    <meta:editing-duration>P23DT22H11M8S</meta:editing-duration>
    <meta:document-statistic meta:table-count="1" meta:image-count="0" meta:object-count="0" meta:page-count="1" meta:paragraph-count="36" meta:word-count="212" meta:character-count="2191"/>
    <meta:generator>OpenOffice.org/3.3$Win32 OpenOffice.org_project/330m20$Build-9567</meta:generator>
  </office:meta>
</office:document-meta>
</file>